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wis721LtCnPL-Light" svg:font-family="Swis721LtCnPL-Light"/>
    <style:font-face style:name="Swis 721 Lt Cn PL" svg:font-family="'Swis 721 Lt Cn P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Normalny">
      <style:text-properties style:language-asian="pl" style:country-asian="PL"/>
    </style:style>
    <style:style style:name="P3" style:family="paragraph" style:parent-style-name="Normalny">
      <style:paragraph-properties fo:margin-top="0cm" fo:margin-bottom="0.436cm" style:line-height-at-least="0.393cm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" style:family="paragraph" style:parent-style-name="Normalny">
      <style:paragraph-properties fo:margin-top="0cm" fo:margin-bottom="0.436cm" style:line-height-at-least="0.393cm" fo:text-align="justify" style:justify-single-word="false" fo:orphans="0" fo:widows="0" style:text-autospace="none"/>
    </style:style>
    <style:style style:name="P5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6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7" style:family="paragraph" style:parent-style-name="Normalny">
      <style:paragraph-properties fo:margin-top="0cm" fo:margin-bottom="0cm" fo:line-height="100%" fo:orphans="0" fo:widows="0" style:text-autospace="none"/>
      <style:text-properties fo:color="#000000" style:font-name="Swis 721 Lt Cn PL" fo:font-size="12pt" style:font-name-asian="Times New Roman" style:font-size-asian="12pt" style:language-asian="pl" style:country-asian="PL" style:font-name-complex="Swis 721 Lt Cn PL" style:font-size-complex="12pt"/>
    </style:style>
    <style:style style:name="P8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Swis 721 Lt Cn PL" fo:font-size="12pt" style:font-name-asian="Times New Roman" style:font-size-asian="12pt" style:language-asian="pl" style:country-asian="PL" style:font-name-complex="Swis 721 Lt Cn PL" style:font-size-complex="12pt"/>
    </style:style>
    <style:style style:name="P9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1" style:family="paragraph" style:parent-style-name="Normalny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2.152cm"/>
        </style:tab-stops>
      </style:paragraph-properties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2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13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Normalny">
      <style:paragraph-properties fo:margin-top="0cm" fo:margin-bottom="0cm" style:line-height-at-least="0.399cm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15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</style:style>
    <style:style style:name="P16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7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Normalny">
      <style:paragraph-properties fo:margin-top="0cm" fo:margin-bottom="0cm" fo:line-height="100%" fo:text-align="justify" style:justify-single-word="false" fo:orphans="0" fo:widows="0" style:text-autospace="none"/>
      <style:text-properties fo:color="#4f81bd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Normalny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588cm"/>
        </style:tab-stops>
      </style:paragraph-properties>
      <style:text-properties fo:color="#4f81bd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Normalny">
      <style:paragraph-properties fo:margin-top="0cm" fo:margin-bottom="0cm" style:line-height-at-least="0.399cm" fo:text-align="justify" style:justify-single-word="false" fo:orphans="0" fo:widows="0" style:text-autospace="none"/>
    </style:style>
    <style:style style:name="P21" style:family="paragraph" style:parent-style-name="Normalny">
      <style:paragraph-properties fo:margin-top="0cm" fo:margin-bottom="0.339cm" fo:line-height="100%" fo:text-align="justify" style:justify-single-word="false" fo:orphans="0" fo:widows="0" style:text-autospace="none"/>
    </style:style>
    <style:style style:name="P22" style:family="paragraph" style:parent-style-name="Normalny">
      <style:paragraph-properties fo:margin-top="0cm" fo:margin-bottom="0.339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Normalny">
      <style:paragraph-properties fo:margin-top="0cm" fo:margin-bottom="0.339cm" style:line-height-at-least="0.407cm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Normalny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25" style:family="paragraph" style:parent-style-name="Normalny">
      <style:paragraph-properties fo:margin-left="1.90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26" style:family="paragraph" style:parent-style-name="Normalny">
      <style:paragraph-properties fo:margin-top="0cm" fo:margin-bottom="0.353cm" fo:line-height="115%"/>
      <style:text-properties style:font-name="Calibri" style:font-name-asian="Times New Roman" style:font-name-complex="Times New Roman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fo:color="#000000"/>
    </style:style>
    <style:style style:name="P28" style:family="paragraph" style:parent-style-name="CM1" style:master-page-name="MP0">
      <style:paragraph-properties fo:margin-top="0cm" fo:margin-bottom="0.926cm"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29" style:family="paragraph" style:parent-style-name="Normalny" style:list-style-name="L1">
      <style:paragraph-properties fo:margin-left="1.251cm" fo:margin-right="0cm" fo:margin-top="0cm" fo:margin-bottom="0cm" fo:line-height="100%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0" style:family="paragraph" style:parent-style-name="Normalny" style:list-style-name="L7">
      <style:paragraph-properties fo:margin-left="1.251cm" fo:margin-right="0cm" fo:margin-top="0cm" fo:margin-bottom="0cm" fo:line-height="100%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1" style:family="paragraph" style:parent-style-name="Normalny" style:list-style-name="L11">
      <style:paragraph-properties fo:margin-left="1.251cm" fo:margin-right="0cm" fo:margin-top="0cm" fo:margin-bottom="0cm" fo:line-height="100%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2" style:family="paragraph" style:parent-style-name="Normalny" style:list-style-name="L14">
      <style:paragraph-properties fo:margin-left="1.251cm" fo:margin-right="0cm" fo:margin-top="0cm" fo:margin-bottom="0cm" fo:line-height="100%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3" style:family="paragraph" style:parent-style-name="Normalny" style:list-style-name="L18">
      <style:paragraph-properties fo:margin-left="1.251cm" fo:margin-right="0cm" fo:margin-top="0cm" fo:margin-bottom="0cm" fo:line-height="100%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4" style:family="paragraph" style:parent-style-name="Normalny" style:list-style-name="L1">
      <style:paragraph-properties fo:margin-left="1.251cm" fo:margin-right="0cm" fo:margin-top="0cm" fo:margin-bottom="0cm" fo:line-height="100%" fo:text-align="justify" style:justify-single-word="false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5" style:family="paragraph" style:parent-style-name="Normalny" style:list-style-name="L14">
      <style:paragraph-properties fo:margin-left="1.251cm" fo:margin-right="0cm" fo:margin-top="0cm" fo:margin-bottom="0cm" fo:line-height="100%" fo:text-align="justify" style:justify-single-word="false" fo:orphans="0" fo:widows="0" fo:text-indent="-1.25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6" style:family="paragraph" style:parent-style-name="Normalny" style:list-style-name="L6">
      <style:paragraph-properties fo:margin-left="1.251cm" fo:margin-right="0cm" fo:margin-top="0cm" fo:margin-bottom="0cm" fo:line-height="100%" fo:text-align="justify" style:justify-single-word="false" fo:orphans="0" fo:widows="0" fo:text-indent="-1.251cm" style:auto-text-indent="false" style:text-autospace="none">
        <style:tab-stops/>
      </style:paragraph-properties>
    </style:style>
    <style:style style:name="P37" style:family="paragraph" style:parent-style-name="Normalny" style:list-style-name="L2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38" style:family="paragraph" style:parent-style-name="Normalny" style:list-style-name="L3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39" style:family="paragraph" style:parent-style-name="Normalny" style:list-style-name="L5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0" style:family="paragraph" style:parent-style-name="Normalny" style:list-style-name="L6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1" style:family="paragraph" style:parent-style-name="Normalny" style:list-style-name="L8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2" style:family="paragraph" style:parent-style-name="Normalny" style:list-style-name="L9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3" style:family="paragraph" style:parent-style-name="Normalny" style:list-style-name="L10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4" style:family="paragraph" style:parent-style-name="Normalny" style:list-style-name="L12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5" style:family="paragraph" style:parent-style-name="Normalny" style:list-style-name="L13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6" style:family="paragraph" style:parent-style-name="Normalny" style:list-style-name="L15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7" style:family="paragraph" style:parent-style-name="Normalny" style:list-style-name="L16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8" style:family="paragraph" style:parent-style-name="Normalny" style:list-style-name="L17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49" style:family="paragraph" style:parent-style-name="Normalny" style:list-style-name="L19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0" style:family="paragraph" style:parent-style-name="Normalny" style:list-style-name="L20">
      <style:paragraph-properties fo:margin-top="0cm" fo:margin-bottom="0cm" fo:line-height="100%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1" style:family="paragraph" style:parent-style-name="Normalny" style:list-style-name="L5">
      <style:paragraph-properties fo:margin-top="0cm" fo:margin-bottom="0cm" style:line-height-at-least="0.399cm" fo:text-align="justify" style:justify-single-word="false" fo:orphans="0" fo:widows="0" style:text-autospace="none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2" style:family="paragraph" style:parent-style-name="Normalny" style:list-style-name="L4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3" style:family="paragraph" style:parent-style-name="Normalny" style:list-style-name="L5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4" style:family="paragraph" style:parent-style-name="Normalny" style:list-style-name="L8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5" style:family="paragraph" style:parent-style-name="Normalny" style:list-style-name="L12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6" style:family="paragraph" style:parent-style-name="Normalny" style:list-style-name="L3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7" style:family="paragraph" style:parent-style-name="Normalny" style:list-style-name="L5">
      <style:paragraph-properties fo:margin-top="0cm" fo:margin-bottom="0cm" style:line-height-at-least="0.399cm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8" style:family="paragraph" style:parent-style-name="Normalny" style:list-style-name="L5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Calibri" fo:font-size="12pt" style:font-name-asian="Times New Roman" style:font-size-asian="12pt" style:language-asian="pl" style:country-asian="PL" style:font-name-complex="Swis 721 Lt Cn PL" style:font-size-complex="12pt"/>
    </style:style>
    <style:style style:name="P59" style:family="paragraph" style:parent-style-name="Normalny" style:list-style-name="L4">
      <style:paragraph-properties fo:margin-top="0cm" fo:margin-bottom="0cm" fo:line-height="100%" fo:text-align="justify" style:justify-single-word="false" fo:orphans="0" fo:widows="0" style:text-autospace="none"/>
    </style:style>
    <style:style style:name="P60" style:family="paragraph" style:parent-style-name="Normalny" style:list-style-name="L5">
      <style:paragraph-properties fo:margin-top="0cm" fo:margin-bottom="0cm" fo:line-height="100%" fo:text-align="justify" style:justify-single-word="false" fo:orphans="0" fo:widows="0" style:text-autospace="none"/>
    </style:style>
    <style:style style:name="P61" style:family="paragraph" style:parent-style-name="Normalny" style:list-style-name="L6">
      <style:paragraph-properties fo:margin-top="0cm" fo:margin-bottom="0cm" fo:line-height="100%" fo:text-align="justify" style:justify-single-word="false" fo:orphans="0" fo:widows="0" style:text-autospace="none"/>
    </style:style>
    <style:style style:name="P62" style:family="paragraph" style:parent-style-name="Normalny" style:list-style-name="L10">
      <style:paragraph-properties fo:margin-top="0cm" fo:margin-bottom="0cm" fo:line-height="100%" fo:text-align="justify" style:justify-single-word="false" fo:orphans="0" fo:widows="0" style:text-autospace="none"/>
    </style:style>
    <style:style style:name="P63" style:family="paragraph" style:parent-style-name="Normalny" style:list-style-name="L12">
      <style:paragraph-properties fo:margin-top="0cm" fo:margin-bottom="0cm" fo:line-height="100%" fo:text-align="justify" style:justify-single-word="false" fo:orphans="0" fo:widows="0" style:text-autospace="none"/>
    </style:style>
    <style:style style:name="P64" style:family="paragraph" style:parent-style-name="Normalny" style:list-style-name="L3">
      <style:paragraph-properties fo:margin-top="0cm" fo:margin-bottom="0cm" fo:line-height="100%" fo:text-align="justify" style:justify-single-word="false" fo:orphans="0" fo:widows="0" style:text-autospace="none"/>
    </style:style>
    <style:style style:name="P65" style:family="paragraph" style:parent-style-name="Normalny" style:list-style-name="L19">
      <style:paragraph-properties fo:margin-top="0cm" fo:margin-bottom="0cm" fo:line-height="100%" fo:text-align="justify" style:justify-single-word="false" fo:orphans="0" fo:widows="0" style:text-autospace="none"/>
    </style:style>
    <style:style style:name="P66" style:family="paragraph" style:parent-style-name="Normalny" style:list-style-name="L20">
      <style:paragraph-properties fo:margin-top="0cm" fo:margin-bottom="0cm" fo:line-height="100%" fo:text-align="justify" style:justify-single-word="false" fo:orphans="0" fo:widows="0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style="italic" style:font-name-asian="Times New Roman" style:font-size-asian="12pt" style:language-asian="pl" style:country-asian="PL" style:font-style-asian="italic" style:font-name-complex="Calibri" style:font-size-complex="12pt"/>
    </style:style>
    <style:style style:name="T5" style:family="text">
      <style:text-properties style:font-name="Calibri" fo:font-size="14pt" fo:font-weight="bold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fo:color="#000000" style:font-name="Calibri" fo:font-size="12pt" style:font-name-asian="Times New Roman" style:font-size-asian="12pt" style:language-asian="pl" style:country-asian="PL" style:font-name-complex="Swis 721 Lt Cn PL" style:font-size-complex="12pt"/>
    </style:style>
    <style:style style:name="T9" style:family="text">
      <style:text-properties fo:color="#000000" style:font-name="Swis721LtCnPL-Light" fo:font-weight="bold"/>
    </style:style>
    <style:style style:name="T10" style:family="text">
      <style:text-properties fo:color="#9bbb59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fo:color="#4f81bd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Swis721LtCnPL-Light" fo:font-weight="bold"/>
    </style:style>
    <text:list-style style:name="L1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7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8LVL1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KRYTERIA OCENIANIA Z JĘZYKA POLSKIEGO DLA KLASY VI</text:p>
      <text:p text:style-name="Default"><text:s text:c="27"/><text:span text:style-name="Domyślna_20_czcionka_20_akapitu"><text:span text:style-name="T1">Zasady ogólne:</text:span></text:span></text:p>
      <text:p text:style-name="Default"/>
      <text:p text:style-name="Default">Na ocenę semestralną i roczną składają się oceny z:</text:p>
      <text:p text:style-name="Default"/>
      <text:p text:style-name="Default">1.<text:tab/>Sprawdzianów i testów.</text:p>
      <text:p text:style-name="Default">2.<text:tab/>Pisemnych prac domowych.</text:p>
      <text:p text:style-name="Default">3.<text:tab/>Ustnych prac domowych (np. recytacja, głośne czytanie).</text:p>
      <text:p text:style-name="Default">4.<text:tab/>Udziału w lekcji, aktywności i zaangażowania w trakcie zajęć.</text:p>
      <text:p text:style-name="Default">5.<text:tab/>Udziału w imprezach szkolnych i pozaszkolnych, konkursach i turniejach przedmiotowych.</text:p>
      <text:p text:style-name="Default">6.<text:tab/>Estetyki zeszytu.</text:p>
      <text:p text:style-name="Default"/>
      <text:p text:style-name="Default"><text:s text:c="2"/>Ponadto na ocenę wpływać też będzie stosunek ucznia do obowiązków (terminowość wykonywanych prac domowych, zaangażowanie w pokonywanie trudności i niepowodzeń szkolnych, przygotowanie do zajęć lekcyjnych).</text:p>
      <text:p text:style-name="Default"><text:s text:c="3"/>Uczniowi wolno dwa razy zapomnieć zeszytu lub pracy domowej lub być nieprzygotowanym do lekcji. Trzeci raz równoznaczny będzie z otrzymaniem oceny niedostatecznej. Na wykonanie dłuższych prac pisemnych uczniowie będą mieli przynajmniej 2 dni. Na przygotowanie recytacji – tydzień. </text:p>
      <text:p text:style-name="Default"><text:s text:c="4"/>Ocenę bardzo dobrą za aktywny udział w lekcji otrzymuje uczeń, który zgromadzi trzy oceny cząstkowe wyrażone znakiem „plus”.</text:p>
      <text:p text:style-name="Default"/>
      <text:p text:style-name="P1">Zasady oceniania sprawdzianów pisemnych i testów:</text:p>
      <text:p text:style-name="P1"><text:s text:c="6"/></text:p>
      <text:p text:style-name="Default"><text:span text:style-name="T1"><text:s text:c="5"/></text:span><text:span text:style-name="T6">                                </text:span><text:span text:style-name="T9">0 – 29%  -  niedostateczny</text:span></text:p>
      <text:p text:style-name="P27">                                <text:span text:style-name="T12">30 – 50%  - dopuszczający</text:span></text:p>
      <text:p text:style-name="P27">                                <text:span text:style-name="T12">51 – 74%  -  dostateczny</text:span></text:p>
      <text:p text:style-name="P27">                                <text:span text:style-name="T12">75 – 89%  - dobry</text:span></text:p>
      <text:p text:style-name="P27">                                 <text:span text:style-name="T12">99 – 100%  -  bardzo dobry</text:span></text:p>
      <text:p text:style-name="P1"><text:s text:c="27"/></text:p>
      <text:p text:style-name="P1"/>
      <text:p text:style-name="P1"/>
      <text:p text:style-name="P1"><text:s text:c="24"/>Zasady oceniania wypracowań:</text:p>
      <text:p text:style-name="P1">1.<text:tab/>Treść i realizacja tematu <text:s/>- <text:s/>0-3p.</text:p>
      <text:p text:style-name="P1">2.<text:tab/>Styl <text:s/>- <text:s/>0-1p.</text:p>
      <text:p text:style-name="P1">3.<text:tab/>Język – 0-1p. (dopuszczalne 4 błędy bez względu na kategorię)</text:p>
      <text:p text:style-name="P1">4.<text:tab/>Ortografia – 0-1p. (dopuszczalne 2 błędy; u uczniów z orzeczoną dysleksją – 4 błędy)</text:p>
      <text:p text:style-name="P1">5.<text:tab/>Interpunkcja – 0-1(dopuszczalne 3 błędy; u uczniów z dysleksją – 5 błędów).</text:p>
      <text:p text:style-name="P1"><text:soft-page-break/></text:p>
      <text:p text:style-name="P1"/>
      <text:p text:style-name="Default"/>
      <text:p text:style-name="Default"/>
      <text:p text:style-name="Default"/>
      <text:p text:style-name="P1">Nazwa programu: A. Łuczak, A. Murdzek, Między nami, Gdańskie Wydawnictwo Oświatowe. <text:s/>Numer dopuszczenia do użytku: 445/3m/2015</text:p>
      <text:p text:style-name="P2"/>
      <text:p text:style-name="P3"/>
      <text:p text:style-name="P3"/>
      <text:p text:style-name="P4"><text:span text:style-name="Domyślna_20_czcionka_20_akapitu"><text:span text:style-name="T2">Ocenę </text:span></text:span><text:span text:style-name="Domyślna_20_czcionka_20_akapitu"><text:span text:style-name="T5">niedostateczną</text:span></text:span><text:span text:style-name="Domyślna_20_czcionka_20_akapitu"><text:span text:style-name="T3"> </text:span></text:span><text:span text:style-name="Domyślna_20_czcionka_20_akapitu"><text:span text:style-name="T2">otrzymuje uczeń, który nie spełnia wymagań kryterialnych na ocenę dopuszczającą. </text:span></text:span></text:p>
      <text:p text:style-name="P5"/>
      <text:p text:style-name="P21"><text:span text:style-name="Domyślna_20_czcionka_20_akapitu"><text:span text:style-name="T2">Ocenę </text:span></text:span><text:span text:style-name="Domyślna_20_czcionka_20_akapitu"><text:span text:style-name="T5">dopuszczającą</text:span></text:span><text:span text:style-name="Domyślna_20_czcionka_20_akapitu"><text:span text:style-name="T3"> </text:span></text:span><text:span text:style-name="Domyślna_20_czcionka_20_akapitu"><text:span text:style-name="T2">otrzymuje uczeń, który: </text:span></text:span></text:p>
      <text:list xml:id="list7838608115175803560" text:style-name="L1">
        <text:list-item>
          <text:p text:style-name="P29">ODBIÓR WYPOWIEDZI I WYKORZYSTYWANIE ZAWARTYCH W NICH INFORMACJI</text:p>
        </text:list-item>
      </text:list>
      <text:p text:style-name="P10"/>
      <text:p text:style-name="P15"><text:span text:style-name="Domyślna_20_czcionka_20_akapitu"><text:span text:style-name="T3">SŁUCHANIE</text:span></text:span></text:p>
      <text:list xml:id="list3403247638804218513" text:style-name="L2">
        <text:list-item>
          <text:p text:style-name="P37">skupia uwagę na prostych wypowiedziach innych osób</text:p>
        </text:list-item>
        <text:list-item>
          <text:p text:style-name="P37">reaguje na wypowiedzi innych werbalnie i niewerbalnie (mimiką, gestem, postawą) </text:p>
        </text:list-item>
        <text:list-item>
          <text:p text:style-name="P37">rozumie polecenia nauczyciela, wypowiedzi innych uczniów </text:p>
        </text:list-item>
        <text:list-item>
          <text:p text:style-name="P37">identyfikuje nadawcę i odbiorcę wypowiedzi w prostych tekstach literackich oraz typowych sytuacjach znanych uczniowi z doświadczenia i obserwacji</text:p>
        </text:list-item>
        <text:list-item>
          <text:p text:style-name="P37">rozpoznaje proste intencje nadawcy, np. pytanie, prośbę, odmowę, zaproszenie, gratulacje, życzenia, przeprosiny, zawiadomienie, ogłoszenie, instrukcję, w tym przepis</text:p>
        </text:list-item>
        <text:list-item>
          <text:p text:style-name="P37">wskazuje najważniejsze informacje w wysłuchanym niedługim tekście, zwłaszcza <text:line-break/>w jego warstwie dosłownej, i uzupełnia różne typy notatek graficznych o te informacje</text:p>
        </text:list-item>
      </text:list>
      <text:list xml:id="list4401859003040809141" text:style-name="L3">
        <text:list-item>
          <text:p text:style-name="P38">rozumie ogólny sens słuchanych utworów </text:p>
        </text:list-item>
        <text:list-item>
          <text:p text:style-name="P38">rozpoznaje nastrój słuchanych komunikatów </text:p>
        </text:list-item>
        <text:list-item>
          <text:p text:style-name="P38">dostrzega etyczny wymiar języka (prawdę, kłamstwo, przemilczanie informacji, brutalizację wypowiedzi)</text:p>
        </text:list-item>
        <text:list-item>
          <text:p text:style-name="P38">rozpoznaje manipulację</text:p>
        </text:list-item>
      </text:list>
      <text:p text:style-name="P13"/>
      <text:p text:style-name="P24"/>
      <text:p text:style-name="P15"><text:span text:style-name="Domyślna_20_czcionka_20_akapitu"><text:span text:style-name="T3">CZYTANIE</text:span></text:span></text:p>
      <text:list xml:id="list33535811" text:continue-numbering="true" text:style-name="L3">
        <text:list-item>
          <text:p text:style-name="P38">identyfikuje nadawcę i odbiorcę wypowiedzi w prostych tekstach literackich oraz typowych sytuacjach znanych uczniowi z doświadczenia i obserwacji (autor, narrator, czytelnik, słuchacz)</text:p>
        </text:list-item>
        <text:list-item>
          <text:p text:style-name="P38">rozpoznaje proste intencje nadawcy, np. pytanie, prośbę, odmowę, zaproszenie, gratulacje, życzenia, przeprosiny, zawiadomienie, instrukcję, ogłoszenie, w tym przepis</text:p>
        </text:list-item>
      </text:list>
      <text:list xml:id="list31704117" text:style-name="L2">
        <text:list-item>
          <text:p text:style-name="P37">wskazuje najważniejsze informacje w przeczytanym tekście, zwłaszcza <text:line-break/>w dosłownej warstwie tekstu i wyrażone wprost, i uzupełnia na podstawie czytanego tekstu różne typy notatek graficznych o te informacje</text:p>
        </text:list-item>
        <text:list-item>
          <text:p text:style-name="P37">wskazuje części składowe wypowiedzi (tytuł, wstęp, rozwinięcie, zakończenie)</text:p>
        </text:list-item>
      </text:list>
      <text:list xml:id="list31722717" text:style-name="L3">
        <text:list-item>
          <text:p text:style-name="P38"><text:soft-page-break/>rozumie dosłowne znaczenie wyrazów w wypowiedzi</text:p>
        </text:list-item>
        <text:list-item>
          <text:p text:style-name="P38">rozumie ogólny sens czytanych utworów</text:p>
        </text:list-item>
        <text:list-item>
          <text:p text:style-name="P38">określa nastrój wypowiedzi </text:p>
        </text:list-item>
        <text:list-item>
          <text:p text:style-name="P38">wyciąga wnioski z przesłanek zawartych w tekście, w tym rozpoznaje w nim prawdę lub fałsz</text:p>
        </text:list-item>
        <text:list-item>
          <text:p text:style-name="P38">rozpoznaje manipulację</text:p>
        </text:list-item>
        <text:list-item>
          <text:p text:style-name="P38">rozumie mechanizmy oddziaływania reklam na odbiorcę</text:p>
        </text:list-item>
        <text:list-item>
          <text:p text:style-name="P38">stara się czytać teksty płynnie i poprawnie pod względem artykulacyjnym, wyróżnia pauzą koniec wypowiedzenia</text:p>
        </text:list-item>
        <text:list-item>
          <text:p text:style-name="P38">rozpoznaje podstawowe funkcje składniowe wyrazów użytych w wypowiedziach (orzeczenie, podmiot)</text:p>
        </text:list-item>
        <text:list-item>
          <text:p text:style-name="P38">rozpoznaje w wypowiedziach podstawowe części mowy (rzeczownik, czasownik, przymiotnik, przysłówek, liczebnik, zaimek, przyimek, spójnik)</text:p>
        </text:list-item>
        <text:list-item>
          <text:p text:style-name="P38">rozpoznaje zdanie pojedyncze i zdanie złożone</text:p>
        </text:list-item>
        <text:list-item>
          <text:p text:style-name="P38">wskazuje cudzysłów</text:p>
        </text:list-item>
      </text:list>
      <text:p text:style-name="P13"/>
      <text:p text:style-name="P12"><text:line-break/>DOCIERANIE DO INFORMACJI</text:p>
      <text:p text:style-name="P13">•<text:tab/>sprawdza pisownię wyrazów w słowniku ortograficznym</text:p>
      <text:p text:style-name="P13">•<text:tab/>wyszukuje synonimy w słowniku wyrazów bliskoznacznych</text:p>
      <text:p text:style-name="P13">•<text:tab/>wybiera proste informacje z hasła encyklopedycznego, poradnika, leksykonu, czasopisma, podanej strony internetowej </text:p>
      <text:p text:style-name="P13"/>
      <text:p text:style-name="P13"/>
      <text:list xml:id="list31724128" text:style-name="L1">
        <text:list-item>
          <text:p text:style-name="P34">ANALIZA I INTERPRETACJA TEKSTÓW KULTURY</text:p>
        </text:list-item>
      </text:list>
      <text:list xml:id="list4271830425077293936" text:style-name="L4">
        <text:list-item>
          <text:p text:style-name="P52">mówi o swoich reakcjach czytelniczych</text:p>
        </text:list-item>
        <text:list-item>
          <text:p text:style-name="P52">porównuje swoje wrażenia związane z odbiorem innych tekstów</text:p>
        </text:list-item>
        <text:list-item>
          <text:p text:style-name="P52">wyraża swój stosunek do postaci</text:p>
        </text:list-item>
      </text:list>
      <text:list xml:id="list2378078831682854534" text:style-name="L5">
        <text:list-item>
          <text:p text:style-name="P39">odróżnia fikcję od rzeczywistości</text:p>
        </text:list-item>
        <text:list-item>
          <text:p text:style-name="P39">rozpoznaje typowe elementy fikcji, charakterystyczne dla poznanych gatunków</text:p>
        </text:list-item>
      </text:list>
      <text:list xml:id="list31717673" text:style-name="L4">
        <text:list-item>
          <text:p text:style-name="P59"><text:span text:style-name="Domyślna_20_czcionka_20_akapitu"><text:span text:style-name="T2">odróżnia elementy fantastyczne od realistycznych w baśniach, legendach, mitach, bajkach, opowiadaniach, powieściach</text:span></text:span></text:p>
        </text:list-item>
        <text:list-item>
          <text:p text:style-name="P52">odróżnia autora od osoby mówiącej w tekście literackim</text:p>
        </text:list-item>
        <text:list-item>
          <text:p text:style-name="P52">charakteryzuje osobę mówiącą na podstawie jej wypowiedzi</text:p>
        </text:list-item>
      </text:list>
      <text:list xml:id="list31698558" text:style-name="L5">
        <text:list-item>
          <text:p text:style-name="P60"><text:span text:style-name="Domyślna_20_czcionka_20_akapitu"><text:span text:style-name="T2">określa </text:span></text:span><text:span text:style-name="Domyślna_20_czcionka_20_akapitu"><text:span text:style-name="T7">najważniejsze </text:span></text:span><text:span text:style-name="Domyślna_20_czcionka_20_akapitu"><text:span text:style-name="T2">elementy świata przedstawionego w utworze epickim, takie jak: czas, miejsce, bohaterowie, zdarzenia, </text:span></text:span></text:p>
        </text:list-item>
        <text:list-item>
          <text:p text:style-name="P39">omawia akcję</text:p>
        </text:list-item>
        <text:list-item>
          <text:p text:style-name="P39">wyodrębnia w utworze epickim wydarzenia układające się w wątki</text:p>
        </text:list-item>
        <text:list-item>
          <text:p text:style-name="P39">rozpoznaje baśń, legendę, bajkę, mit, powieść, opowiadanie, komiks, fraszkę, wiersz, przysłowie </text:p>
        </text:list-item>
        <text:list-item>
          <text:p text:style-name="P39">rozpoznaje wers, strofę, rym, refren, rytm</text:p>
        </text:list-item>
        <text:list-item>
          <text:p text:style-name="P39">odróżnia wiersz rymowany od nierymowanego (białego)</text:p>
        </text:list-item>
        <text:list-item>
          <text:p text:style-name="P39">rozpoznaje przenośnię, porównane, epitet, wyraz dźwiękonaśladowczy, uosobienie, ożywienie</text:p>
        </text:list-item>
        <text:list-item>
          <text:p text:style-name="P53">wyodrębnia film, program informacyjny, program rozrywkowy, spektakl teatralny spośród innych przekazów i tekstów kultury oraz potrafi nazwać ich tworzywo (ruchome obrazy, warstwa dźwiękowa)</text:p>
        </text:list-item>
        <text:list-item>
          <text:p text:style-name="P53"><text:soft-page-break/>odczytuje informacje z plakatu teatralnego</text:p>
        </text:list-item>
      </text:list>
      <text:p text:style-name="P13"/>
      <text:p text:style-name="P5"/>
      <text:p text:style-name="P16">III. TWORZENIE WYPOWIEDZI</text:p>
      <text:p text:style-name="P13"/>
      <text:p text:style-name="P15"><text:span text:style-name="Domyślna_20_czcionka_20_akapitu"><text:span text:style-name="T3">MÓWIENIE</text:span></text:span></text:p>
      <text:list xml:id="list33526708" text:continue-numbering="true" text:style-name="L5">
        <text:list-item>
          <text:p text:style-name="P39">nawiązuje i podtrzymuje kontakt werbalny z innymi uczniami i nauczycielem </text:p>
        </text:list-item>
        <text:list-item>
          <text:p text:style-name="P39">formułuje proste pytania i udziela prostych odpowiedzi pod względem konstrukcyjnym </text:p>
        </text:list-item>
        <text:list-item>
          <text:p text:style-name="P39">w rozmowie zadaje pytania uzupełniające </text:p>
        </text:list-item>
        <text:list-item>
          <text:p text:style-name="P39">wypowiada komunikaty zawierające proste informacje </text:p>
        </text:list-item>
        <text:list-item>
          <text:p text:style-name="P39">wyraża wprost swoje intencje</text:p>
        </text:list-item>
        <text:list-item>
          <text:p text:style-name="P39">odróżnia sytuację oficjalną od nieoficjalnej i potrafi odpowiednio do sytuacji komunikacyjnej skierować prośbę, pytanie, odmowę, wyjaśnienie, zaproszenie, instrukcję, gratulacje, życzenia, przekonać, zachęcić, przestrzec </text:p>
        </text:list-item>
        <text:list-item>
          <text:p text:style-name="P39">stosuje podstawowe zwroty grzecznościowe podczas rozmowy z osobą dorosłą <text:line-break/>i rówieśnikiem </text:p>
        </text:list-item>
        <text:list-item>
          <text:p text:style-name="P39">mówi na temat, opowiada o obserwowanych zdarzeniach, akcji książki, ﬁlmu </text:p>
        </text:list-item>
        <text:list-item>
          <text:p text:style-name="P39">za pomocą prostych zdań opisuje przedmiot, miejsce, krajobraz, postać, zwierzę</text:p>
        </text:list-item>
        <text:list-item>
          <text:p text:style-name="P39">za pomocą prostych zdań opisuje obraz, ilustrację, plakat, fotografię </text:p>
        </text:list-item>
        <text:list-item>
          <text:p text:style-name="P39">wygłasza tekst utworu z pamięci (teksty poetyckie, fragmenty prozy)</text:p>
        </text:list-item>
      </text:list>
      <text:p text:style-name="P13"/>
      <text:p text:style-name="P15"><text:span text:style-name="Domyślna_20_czcionka_20_akapitu"><text:span text:style-name="T3">PISANIE</text:span></text:span></text:p>
      <text:list xml:id="list2615933676867785140" text:style-name="L6">
        <text:list-item>
          <text:p text:style-name="P40">stosuje wielką literę na początku wypowiedzenia i odpowiednie znaki interpunkcyjne na jego końcu</text:p>
        </text:list-item>
        <text:list-item>
          <text:p text:style-name="P40">zna podstawowe zasady dotyczące pisowni wielką literą oraz pisowni ó – u, rz – ż, ch – h</text:p>
        </text:list-item>
        <text:list-item>
          <text:p text:style-name="P40">tworzy proste wypowiedzi oraz notatki na podany temat </text:p>
        </text:list-item>
        <text:list-item>
          <text:p text:style-name="P40">uzupełnia prosty schemat, tabelę </text:p>
        </text:list-item>
        <text:list-item>
          <text:p text:style-name="P40">zna podstawowe zasady układu graficznego listu prywatnego i oficjalnego, dialogu, zaproszenia, ogłoszenia, planu ramowego i szczegółowego wypowiedzi i z pomocą nauczyciela zapisuje list, dialog, układa plan ramowy i szczegółowy wypowiedzi, redaguje zaproszenie, ogłoszenie, instrukcję, pamiętnik i dziennik pisany z perspektywy bohatera <text:line-break/>i własnej, proste sprawozdanie </text:p>
        </text:list-item>
        <text:list-item>
          <text:p text:style-name="P40">zapisuje kilkuzdaniowe opowiadanie odtwórcze z dialogiem</text:p>
        </text:list-item>
        <text:list-item>
          <text:p text:style-name="P61"><text:span text:style-name="Domyślna_20_czcionka_20_akapitu"><text:span text:style-name="T2">za pomocą prostych zdań</text:span></text:span><text:span text:style-name="Domyślna_20_czcionka_20_akapitu"><text:span text:style-name="T10"> </text:span></text:span><text:span text:style-name="Domyślna_20_czcionka_20_akapitu"><text:span text:style-name="T7">tworzy opis</text:span></text:span><text:span text:style-name="Domyślna_20_czcionka_20_akapitu"><text:span text:style-name="T2"> przedmiotu, miejsca, krajobrazu, postaci</text:span></text:span></text:p>
        </text:list-item>
        <text:list-item>
          <text:p text:style-name="P61"><text:span text:style-name="Domyślna_20_czcionka_20_akapitu"><text:span text:style-name="T2">za pomocą prostych zdań</text:span></text:span><text:span text:style-name="Domyślna_20_czcionka_20_akapitu"><text:span text:style-name="T10"> </text:span></text:span><text:span text:style-name="Domyślna_20_czcionka_20_akapitu"><text:span text:style-name="T7">tworzy opis</text:span></text:span><text:span text:style-name="Domyślna_20_czcionka_20_akapitu"><text:span text:style-name="T2"> obrazu, ilustracji, plakatu, fotografii</text:span></text:span></text:p>
        </text:list-item>
        <text:list-item>
          <text:p text:style-name="P61"><text:span text:style-name="Domyślna_20_czcionka_20_akapitu"><text:span text:style-name="T7">stosuje wiedzę językową w zakresie: słownictwa (np. dobiera wyrazy bliskoznaczne), składni (konstruuje poprawne zdania pojedyncze, stosuje wielkie litery na początku wypowiedzenia i odpowiednie znaki interpunkcyjne na końcu), ﬂeksji (stosuje czasowniki, rzeczowniki, przymiotniki i przysłówki w zdaniu), fonetyki (dzieli wyrazy przy przenoszeniu do następnej linii</text:span></text:span><text:span text:style-name="Domyślna_20_czcionka_20_akapitu"><text:span text:style-name="T2">, zna sposoby oznaczania miękkości głosek, zauważa różnicę między wymową </text:span></text:span><text:span text:style-name="Domyślna_20_czcionka_20_akapitu"><text:span text:style-name="T2"><text:line-break/>a zapisem samogłosek ustnych, dźwięcznych i bezdźwięcznych)</text:span></text:span></text:p>
        </text:list-item>
        <text:list-item>
          <text:p text:style-name="P40">stara się dbać o estetykę zapisu wypowiedzi </text:p>
        </text:list-item>
      </text:list>
      <text:p text:style-name="P13"/>
      <text:p text:style-name="P13"/>
      <text:p text:style-name="P15"><text:span text:style-name="Domyślna_20_czcionka_20_akapitu"><text:span text:style-name="T2">Ocenę </text:span></text:span><text:span text:style-name="Domyślna_20_czcionka_20_akapitu"><text:span text:style-name="T3">dostateczną </text:span></text:span><text:span text:style-name="Domyślna_20_czcionka_20_akapitu"><text:span text:style-name="T2">otrzymuje uczeń, który spełnia wymagania kryterialne na ocenę </text:span></text:span><text:soft-page-break/><text:span text:style-name="Domyślna_20_czcionka_20_akapitu"><text:span text:style-name="T2">dopuszczającą oraz:</text:span></text:span></text:p>
      <text:p text:style-name="P13"/>
      <text:list xml:id="list4643564607694311237" text:style-name="L7">
        <text:list-item>
          <text:p text:style-name="P30">ODBIÓR WYPOWIEDZI I WYKORZYSTYWANIE ZAWARTYCH W NICH INFORMACJI</text:p>
        </text:list-item>
      </text:list>
      <text:p text:style-name="P10"/>
      <text:p text:style-name="P15"><text:span text:style-name="Domyślna_20_czcionka_20_akapitu"><text:span text:style-name="T3">SŁUCHANIE </text:span></text:span></text:p>
      <text:list xml:id="list2256554008474831621" text:style-name="L8">
        <text:list-item>
          <text:p text:style-name="P41">słucha innych, uczestniczy w rozmowie oraz innych sytuacjach komunikacyjnych (zadaje pytania, odpowiada, instruuje, gratuluje, zaprasza, przeprasza) </text:p>
        </text:list-item>
        <text:list-item>
          <text:p text:style-name="P54">wybiera najważniejsze informacje z wysłuchanego tekstu</text:p>
        </text:list-item>
        <text:list-item>
          <text:p text:style-name="P54">tworzy prostą notatkę w formie tabeli, schematu, kilkuzdaniowej wypowiedzi, planu</text:p>
        </text:list-item>
        <text:list-item>
          <text:p text:style-name="P41">określa temat utworu, powtarza swoimi słowami ogólny sens usłyszanej wypowiedzi, opowiada fabułę usłyszanej historii, zauważa metaforyczny charakter baśni, legendy, bajki, mitu</text:p>
        </text:list-item>
        <text:list-item>
          <text:p text:style-name="P41">rozpoznaje proste intencje niewyrażone wprost</text:p>
        </text:list-item>
        <text:list-item>
          <text:p text:style-name="P41">wyciąga wnioski z przesłanek zawartych w tekście, w tym rozpoznaje w nim prawdę lub fałsz</text:p>
        </text:list-item>
        <text:list-item>
          <text:p text:style-name="P41">rozpoznaje typowe wypowiedzi informacyjne i literackie</text:p>
        </text:list-item>
        <text:list-item>
          <text:p text:style-name="P41">na podstawie intonacji odróżnia wypowiedzenia oznajmujące, rozkazujące i pytające</text:p>
        </text:list-item>
        <text:list-item>
          <text:p text:style-name="P41">rozumie mechanizmy oddziaływania reklam na odbiorcę</text:p>
        </text:list-item>
        <text:list-item>
          <text:p text:style-name="P41">odróżnia fakty od opinii, wskazuje elementy perswazji</text:p>
        </text:list-item>
      </text:list>
      <text:p text:style-name="P13"/>
      <text:p text:style-name="P15"><text:span text:style-name="Domyślna_20_czcionka_20_akapitu"><text:span text:style-name="T3">CZYTANIE </text:span></text:span></text:p>
      <text:list xml:id="list31698153" text:style-name="L3">
        <text:list-item>
          <text:p text:style-name="P38">identyfikuje nadawcę i odbiorcę wypowiedzi </text:p>
        </text:list-item>
        <text:list-item>
          <text:p text:style-name="P38">określa temat i główną myśl tekstu</text:p>
        </text:list-item>
        <text:list-item>
          <text:p text:style-name="P38">oddziela informacje ważne od drugorzędnych</text:p>
        </text:list-item>
        <text:list-item>
          <text:p text:style-name="P38">wybiera potrzebne informacje z instrukcji, tabeli, notatki, schematu</text:p>
        </text:list-item>
        <text:list-item>
          <text:p text:style-name="P38">wskazuje cytat </text:p>
        </text:list-item>
        <text:list-item>
          <text:p text:style-name="P38">wskazuje przenośne znaczenie wyrazów w wypowiedzi</text:p>
        </text:list-item>
        <text:list-item>
          <text:p text:style-name="P38">rozpoznaje cechy zaproszenia, życzeń, zawiadomienia, ogłoszenia, instrukcji, przepisu</text:p>
        </text:list-item>
        <text:list-item>
          <text:p text:style-name="P38">określa temat utworu, powtarza swoimi słowami ogólny sens usłyszanej wypowiedzi, opowiada fabułę usłyszanej historii, zauważa metaforyczny charakter baśni, legendy, bajki, mitu, wskazuje morał wyrażony wprost</text:p>
        </text:list-item>
        <text:list-item>
          <text:p text:style-name="P38">rozpoznaje typowe wypowiedzi informacyjne, literackie, reklamowe</text:p>
        </text:list-item>
        <text:list-item>
          <text:p text:style-name="P38">rozumie funkcję znaków interpunkcyjnych (kropki, przecinka, znaku zapytania, wykrzyknika, cudzysłowu, dwukropka, nawiasu), akapitów i marginesów w tekście prozatorskim</text:p>
        </text:list-item>
        <text:list-item>
          <text:p text:style-name="P38">wskazuje wersy, strofy, rymy w tekstach poetyckich</text:p>
        </text:list-item>
        <text:list-item>
          <text:p text:style-name="P38">poprawnie artykułuje i akcentuje wyrazy, stosuje intonację zdaniową podczas głośnego czytania utworów </text:p>
        </text:list-item>
        <text:list-item>
          <text:p text:style-name="P38">odróżnia części mowy odmienne od nieodmiennych</text:p>
        </text:list-item>
        <text:list-item>
          <text:p text:style-name="P38">rozpoznaje podstawowe funkcje składniowe wyrazów użytych w wypowiedziach (orzeczenie, podmiot, dopełnienie, przydawka, okolicznik)</text:p>
        </text:list-item>
        <text:list-item>
          <text:p text:style-name="P38">odróżnia zdanie pojedyncze od zdania złożonego, zdanie pojedyncze rozwinięte od zdania nierozwiniętego</text:p>
        </text:list-item>
        <text:list-item>
          <text:p text:style-name="P38">rozpoznaje w tekście formy przypadków, liczb, rodzajów gramatycznych (rzeczownik, przymiotnik, zaimek w związku z rzeczownikiem), osób, czasów i rodzajów gramatycznych (czasownik), określa stopień przymiotnika i przysłówka</text:p>
        </text:list-item>
        <text:list-item>
          <text:p text:style-name="P38"><text:soft-page-break/>posługuje się alfabetem, uwzględnia różnice między zapisem a wymową samogłosek nosowych, głosek dźwięcznych i bezdźwięcznych, oznacza miękkość głosek </text:p>
        </text:list-item>
      </text:list>
      <text:p text:style-name="P13"/>
      <text:p text:style-name="P12">DOCIERANIE DO INFORMACJI</text:p>
      <text:p text:style-name="P13">•<text:tab/>wybiera odpowiednie informacje ze słownika ortograficznego, słownika wyrazów bliskoznacznych, szkolnego słownika języka polskiego, słownika frazeologicznego</text:p>
      <text:p text:style-name="P13">•<text:tab/>korzysta z encyklopedii, czasopisma, stron internetowych, leksykonu, poradnika </text:p>
      <text:p text:style-name="P5"/>
      <text:p text:style-name="P5"/>
      <text:p text:style-name="P16">II. ANALIZA I INTERPRETACJA TEKSTÓW KULTURY</text:p>
      <text:list xml:id="list31717237" text:style-name="L5">
        <text:list-item>
          <text:p text:style-name="P39">nazywa swoje reakcje czytelnicze</text:p>
        </text:list-item>
        <text:list-item>
          <text:p text:style-name="P39">dostrzega cechy wyróżniające teksty artystyczne (poetyckie i prozatorskie) oraz użytkowe </text:p>
        </text:list-item>
        <text:list-item>
          <text:p text:style-name="P39">nazywa elementy świata przedstawionego w utworze epickim, takie jak: czas, miejsce, bohaterowie, zdarzenia, wątki</text:p>
        </text:list-item>
        <text:list-item>
          <text:p text:style-name="P39">wyodrębnia wątki</text:p>
        </text:list-item>
        <text:list-item>
          <text:p text:style-name="P39">wskazuje elementy akcji</text:p>
        </text:list-item>
        <text:list-item>
          <text:p text:style-name="P39">wskazuje w utworze cechy baśni, legendy, bajki, mitu, opowiadania, powieści, wiersza, fraszki, komiksu</text:p>
        </text:list-item>
        <text:list-item>
          <text:p text:style-name="P39">rozpoznaje przysłowie</text:p>
        </text:list-item>
        <text:list-item>
          <text:p text:style-name="P39">wskazuje w tekście porównanie, przenośnię, epitet, wyraz dźwiękonaśladowczy, uosobienie, ożywienie</text:p>
        </text:list-item>
        <text:list-item>
          <text:p text:style-name="P39">posługuje się terminami: wiersz rymowany i nierymowany (biały)</text:p>
        </text:list-item>
        <text:list-item>
          <text:p text:style-name="P39">wyodrębnia film spośród innych dziedzin sztuki</text:p>
        </text:list-item>
        <text:list-item>
          <text:p text:style-name="P39">zna pojęcia: gra aktorska, dekoracja, kostiumy, rekwizyty, inscenizacja, scena, widownia, kurtyna, kulisy, próba, program teatralny, afisz, ujęcie, kadr, plan</text:p>
        </text:list-item>
        <text:list-item>
          <text:p text:style-name="P60"><text:span text:style-name="Domyślna_20_czcionka_20_akapitu"><text:span text:style-name="T2">przypisuje cechy bohaterom oraz</text:span></text:span><text:span text:style-name="Domyślna_20_czcionka_20_akapitu"><text:span text:style-name="T10"> </text:span></text:span><text:span text:style-name="Domyślna_20_czcionka_20_akapitu"><text:span text:style-name="T7">ocenia ich postawy w odniesieniu</text:span></text:span><text:span text:style-name="Domyślna_20_czcionka_20_akapitu"><text:span text:style-name="T2"> do takich wartości, jak</text:span></text:span><text:span text:style-name="Domyślna_20_czcionka_20_akapitu"><text:span text:style-name="T11"> </text:span></text:span><text:span text:style-name="Domyślna_20_czcionka_20_akapitu"><text:span text:style-name="T2">np. miłość – nienawiść, przyjaźń – wrogość, prawda – kłamstwo, wierność – zdrada</text:span></text:span></text:p>
        </text:list-item>
        <text:list-item>
          <text:p text:style-name="P51">odczytuje sens utworów na poziomie semantycznym (dosłownym) </text:p>
        </text:list-item>
        <text:list-item>
          <text:p text:style-name="P57">odczytuje przesłanie baśni, odczytuje morał bajek, zauważa metaforyczny charakter mitu</text:p>
        </text:list-item>
        <text:list-item>
          <text:p text:style-name="P39">odczytuje informacje z plakatu teatralnego </text:p>
        </text:list-item>
      </text:list>
      <text:p text:style-name="P7"/>
      <text:p text:style-name="P5"/>
      <text:p text:style-name="P5"/>
      <text:p text:style-name="P9">III. TWORZENIE WYPOWIEDZI</text:p>
      <text:p text:style-name="P5"/>
      <text:p text:style-name="P15"><text:span text:style-name="Domyślna_20_czcionka_20_akapitu"><text:span text:style-name="T3">MÓWIENIE</text:span></text:span></text:p>
      <text:list xml:id="list33523685" text:continue-numbering="true" text:style-name="L5">
        <text:list-item>
          <text:p text:style-name="P39">świadomie uczestniczy w sytuacji komunikacyjnej </text:p>
        </text:list-item>
        <text:list-item>
          <text:p text:style-name="P60"><text:span text:style-name="Domyślna_20_czcionka_20_akapitu"><text:span text:style-name="T2">dostosowuje wypowiedź do adresata i sytuacji, świadomie dobiera</text:span></text:span><text:span text:style-name="Domyślna_20_czcionka_20_akapitu"><text:span text:style-name="T10"> </text:span></text:span><text:span text:style-name="Domyślna_20_czcionka_20_akapitu"><text:span text:style-name="T7">różne typy wypowiedzeń prostych i rozwiniętych</text:span></text:span><text:span text:style-name="Domyślna_20_czcionka_20_akapitu"><text:span text:style-name="T2">, stosuje wypowiedzenia oznajmujące, pytające </text:span></text:span><text:span text:style-name="Domyślna_20_czcionka_20_akapitu"><text:span text:style-name="T2"><text:line-break/>i rozkazujące</text:span></text:span></text:p>
        </text:list-item>
        <text:list-item>
          <text:p text:style-name="P39">formułuje pytania zamknięte i otwarte </text:p>
        </text:list-item>
        <text:list-item>
          <text:p text:style-name="P39">udziela odpowiedzi w formie zdań złożonych </text:p>
        </text:list-item>
        <text:list-item>
          <text:p text:style-name="P39">wypowiada się w kilku logicznie ze sobą połączonych zdaniach na tematy związane <text:line-break/>z codziennością, otaczającą rzeczywistością, lekturą</text:p>
        </text:list-item>
        <text:list-item>
          <text:p text:style-name="P39"><text:soft-page-break/>stosuje zwroty grzecznościowe i odpowiednie konstrukcje składniowe (np. tryb przypuszczający) podczas rozmowy z osobą dorosłą i rówieśnikiem </text:p>
        </text:list-item>
        <text:list-item>
          <text:p text:style-name="P39">składa życzenia, gratulacje, instruuje, przekonuje, zachęca, przestrzega </text:p>
        </text:list-item>
        <text:list-item>
          <text:p text:style-name="P39">wypowiada się w sposób uporządkowany: opowiada zdarzenia w porządku chronologicznym, streszcza utwory fabularne </text:p>
        </text:list-item>
        <text:list-item>
          <text:p text:style-name="P39">opisuje przedmiot, miejsce, krajobraz, postać, obraz, ilustrację, plakat, fotografię, stosując słownictwo określające umiejscowienie w przestrzeni (używa przysłówków i wyrażeń przyimkowych)</text:p>
        </text:list-item>
        <text:list-item>
          <text:p text:style-name="P39">dobiera wyrazy bliskoznaczne i przeciwstawne</text:p>
        </text:list-item>
      </text:list>
      <text:list xml:id="list5100033519998545581" text:style-name="L9">
        <text:list-item>
          <text:p text:style-name="P42">recytuje utwór poetycki, oddając jego ogólny nastrój i sens </text:p>
        </text:list-item>
        <text:list-item>
          <text:p text:style-name="P42">stosuje zasady poprawnej wymowy i akcentowania wyrazów rodzimych </text:p>
        </text:list-item>
        <text:list-item>
          <text:p text:style-name="P42">posługuje się pozawerbalnymi środkami wypowiedzi (mimiką, gestem, postawą ciała) </text:p>
        </text:list-item>
      </text:list>
      <text:p text:style-name="P13"/>
      <text:p text:style-name="P15"><text:span text:style-name="Domyślna_20_czcionka_20_akapitu"><text:span text:style-name="T3">PISANIE</text:span></text:span></text:p>
      <text:list xml:id="list31692441" text:style-name="L6">
        <text:list-item>
          <text:p text:style-name="P40">stosuje podstawowe zasady ortograﬁi dotyczące pisowni ó – u, rz – ż, ch – h <text:line-break/>i interpunkcji </text:p>
        </text:list-item>
        <text:list-item>
          <text:p text:style-name="P40">odróżnia nazwy własne od pospolitych i potrafi zastosować odpowiednie zasady dotyczące pisowni wielką literą</text:p>
        </text:list-item>
        <text:list-item>
          <text:p text:style-name="P61"><text:span text:style-name="Domyślna_20_czcionka_20_akapitu"><text:span text:style-name="T2">poprawnie zapisuje </text:span></text:span><text:span text:style-name="Domyślna_20_czcionka_20_akapitu"><text:span text:style-name="T4">nie </text:span></text:span><text:span text:style-name="Domyślna_20_czcionka_20_akapitu"><text:span text:style-name="T2">z różnymi częściami mowy</text:span></text:span></text:p>
        </text:list-item>
        <text:list-item>
          <text:p text:style-name="P40">poprawnie zapisuje wyrażenia przyimkowe</text:p>
        </text:list-item>
        <text:list-item>
          <text:p text:style-name="P40">poprawnie stopniuje przymiotniki i przysłówki</text:p>
        </text:list-item>
        <text:list-item>
          <text:p text:style-name="P61"><text:span text:style-name="Domyślna_20_czcionka_20_akapitu"><text:span text:style-name="T2">konstruuje</text:span></text:span><text:span text:style-name="Domyślna_20_czcionka_20_akapitu"><text:span text:style-name="T10"> </text:span></text:span><text:span text:style-name="Domyślna_20_czcionka_20_akapitu"><text:span text:style-name="T7">i zapisuje</text:span></text:span><text:span text:style-name="Domyślna_20_czcionka_20_akapitu"><text:span text:style-name="T2"> kilkuzdaniowe wypowiedzi poprawne pod względem logiczno-składniowym </text:span></text:span></text:p>
        </text:list-item>
        <text:list-item>
          <text:p text:style-name="P40">używa wypowiedzeń pojedynczych i złożonych, stosuje przecinki </text:p>
        </text:list-item>
      </text:list>
      <text:list xml:id="list31712247" text:style-name="L5">
        <text:list-item>
          <text:p text:style-name="P39">w zależności do adresata i sytuacji świadomie dobiera wypowiedzenia oznajmujące, pytające i rozkazujące</text:p>
        </text:list-item>
        <text:list-item>
          <text:p text:style-name="P39">samodzielnie zapisuje dialog </text:p>
        </text:list-item>
        <text:list-item>
          <text:p text:style-name="P39">dzieli wypowiedzi na części kompozycyjne (wstęp, rozwinięcie, zakończenie)</text:p>
        </text:list-item>
        <text:list-item>
          <text:p text:style-name="P39">buduje ramowy i szczegółowy plan wypowiedzi </text:p>
        </text:list-item>
        <text:list-item>
          <text:p text:style-name="P39">układa opowiadanie odtwórcze z dialogiem oraz z elementami opisu, krótką relację, proste sprawozdanie, zaproszenie, ogłoszenie, pamiętnik i dziennik pisany z perspektywy bohatera i własnej, regulamin</text:p>
        </text:list-item>
        <text:list-item>
          <text:p text:style-name="P39">redaguje notatkę w formie prostego schematu, tabeli, planu </text:p>
        </text:list-item>
        <text:list-item>
          <text:p text:style-name="P39">zapisuje instrukcję z uwzględnieniem sformułowań wskazujących na kolejność wykonywanych czynności</text:p>
        </text:list-item>
        <text:list-item>
          <text:p text:style-name="P39">tworzy opis przedmiotu, miejsca, krajobrazu, postaci, obrazu, ilustracji, fotografii, plakatu, stosując słownictwo określające umiejscowienie w przestrzeni (używa przysłówków <text:line-break/>i wyrażeń przyimkowych)</text:p>
        </text:list-item>
      </text:list>
      <text:list xml:id="list31700834" text:style-name="L6">
        <text:list-item>
          <text:p text:style-name="P36"><text:span text:style-name="Domyślna_20_czcionka_20_akapitu"><text:span text:style-name="T2">w liście prywatnym i oficjalnym, dialogu, zaproszeniu i ogłoszeniu </text:span></text:span><text:span text:style-name="Domyślna_20_czcionka_20_akapitu"><text:span text:style-name="T7">stosuje odpowiedni układ graficzny</text:span></text:span><text:span text:style-name="Domyślna_20_czcionka_20_akapitu"><text:span text:style-name="T10"> </text:span></text:span></text:p>
        </text:list-item>
      </text:list>
      <text:list xml:id="list6589598514264449178" text:style-name="L10">
        <text:list-item>
          <text:p text:style-name="P62"><text:span text:style-name="Domyślna_20_czcionka_20_akapitu"><text:span text:style-name="T7">stosuje wiedzę językową w zakresie: słownictwa (wykorzystuje wyrazy bliskoznaczne </text:span></text:span><text:span text:style-name="Domyślna_20_czcionka_20_akapitu"><text:span text:style-name="T7"><text:line-break/>i przeciwstawne w tworzonym tekście), składni (konstruuje zdania pojedyncze proste </text:span></text:span><text:span text:style-name="Domyślna_20_czcionka_20_akapitu"><text:span text:style-name="T7"><text:line-break/>i rozwinięte oraz wypowiedzenia złożone, używa różnych typów wypowiedzeń: oznajmujących, rozkazujących, pytających, wykrzyknikowych; łączy wypowiedzenia składowe za pomocą spójnika w wypowiedzenia złożone, rozdziela przecinkiem wypowiedzenia składowe w wypowiedzeniu złożonym), ﬂeksji (używa poprawnych form gramatycznych czasowników, rzeczowników, przymiotników, zaimków, liczebników; poprawnie zapisuje </text:span></text:span><text:soft-page-break/><text:span text:style-name="Domyślna_20_czcionka_20_akapitu"><text:span text:style-name="T7">formy bezokoliczników oraz formy rodzaju męskoosobowego i niemęskoosobowego czasowników w czasie przyszłym i przeszłym)</text:span></text:span></text:p>
        </text:list-item>
        <text:list-item>
          <text:p text:style-name="P43">stosuje zasady estetycznego zapisu tekstu </text:p>
        </text:list-item>
      </text:list>
      <text:p text:style-name="P5"/>
      <text:p text:style-name="P15"><text:span text:style-name="Domyślna_20_czcionka_20_akapitu"><text:span text:style-name="T2">Ocenę </text:span></text:span><text:span text:style-name="Domyślna_20_czcionka_20_akapitu"><text:span text:style-name="T3">dobrą </text:span></text:span><text:span text:style-name="Domyślna_20_czcionka_20_akapitu"><text:span text:style-name="T2">otrzymuje uczeń, który spełnia wymagania kryterialne na ocenę dostateczną </text:span></text:span><text:span text:style-name="Domyślna_20_czcionka_20_akapitu"><text:span text:style-name="T2">oraz:</text:span></text:span></text:p>
      <text:p text:style-name="P22"/>
      <text:list xml:id="list2436505839752227444" text:style-name="L11">
        <text:list-item>
          <text:p text:style-name="P31">ODBIÓR WYPOWIEDZI I WYKORZYSTYWANIE ZAWARTYCH W NICH INFORMACJI</text:p>
        </text:list-item>
      </text:list>
      <text:p text:style-name="P10"/>
      <text:p text:style-name="P15"><text:span text:style-name="Domyślna_20_czcionka_20_akapitu"><text:span text:style-name="T3">SŁUCHANIE</text:span></text:span></text:p>
      <text:p text:style-name="P13">•<text:tab/>koncentruje uwagę podczas słuchania dłuższych wypowiedzi innych oraz odtwarzanych utworów</text:p>
      <text:p text:style-name="P13">•<text:tab/>w typowych sytuacjach komunikacyjnych cytuje wypowiedzi innych, wyraża swoje zdanie na temat wysłuchanego komunikatu </text:p>
      <text:p text:style-name="P13">•<text:tab/>odróżnia informacje ważne od mniej ważnych </text:p>
      <text:p text:style-name="P13">•<text:tab/>właściwie odbiera intencje nadawcy komunikatu (również te niewyrażone wprost)</text:p>
      <text:list xml:id="list4485507505654506034" text:style-name="L12">
        <text:list-item>
          <text:p text:style-name="P63"><text:span text:style-name="Domyślna_20_czcionka_20_akapitu"><text:span text:style-name="T2">na podstawie słuchanego tekstu </text:span></text:span><text:span text:style-name="Domyślna_20_czcionka_20_akapitu"><text:span text:style-name="T7">tworzy notatkę</text:span></text:span><text:span text:style-name="Domyślna_20_czcionka_20_akapitu"><text:span text:style-name="T2">, pisze krótkie streszczenie </text:span></text:span></text:p>
        </text:list-item>
        <text:list-item>
          <text:p text:style-name="P44">odróżnia wypowiedzi literackie od informacyjnych i reklamowych</text:p>
        </text:list-item>
        <text:list-item>
          <text:p text:style-name="P63"><text:span text:style-name="Domyślna_20_czcionka_20_akapitu"><text:span text:style-name="T2">dostrzega zależność między przenośnym znaczeniem a intencją nadawcy </text:span></text:span></text:p>
        </text:list-item>
        <text:list-item>
          <text:p text:style-name="P55">odczytuje przenośny sens wysłuchanych utworów poetyckich i prozatorskich (omawia przesłanie baśni, objaśnia morał bajki, wyjaśnia metaforyczny charakter mitu)</text:p>
        </text:list-item>
        <text:list-item>
          <text:p text:style-name="P55">rozumie mechanizmy oddziaływania reklam na odbiorców</text:p>
        </text:list-item>
        <text:list-item>
          <text:p text:style-name="P55">na podstawie intonacji odróżnia zdania neutralne od wykrzyknikowych</text:p>
        </text:list-item>
      </text:list>
      <text:p text:style-name="P8"/>
      <text:p text:style-name="P15"><text:span text:style-name="Domyślna_20_czcionka_20_akapitu"><text:span text:style-name="T3">CZYTANIE</text:span></text:span></text:p>
      <text:list xml:id="list31722851" text:style-name="L3">
        <text:list-item>
          <text:p text:style-name="P38">wyszukuje w wypowiedzi informacje wyrażone pośrednio</text:p>
        </text:list-item>
        <text:list-item>
          <text:p text:style-name="P38">rozumie funkcję akapitu i cytatu w wypowiedzi</text:p>
        </text:list-item>
        <text:list-item>
          <text:p text:style-name="P56">objaśnia przenośne znaczenie wybranych wyrazów, związków wyrazów w wypowiedzi</text:p>
        </text:list-item>
        <text:list-item>
          <text:p text:style-name="P38">odróżnia teksty literackie od informacyjnych i reklamowych</text:p>
        </text:list-item>
        <text:list-item>
          <text:p text:style-name="P64"><text:span text:style-name="Domyślna_20_czcionka_20_akapitu"><text:span text:style-name="T2">dostrzega zależność między przenośnym znaczeniem a intencją nadawcy </text:span></text:span></text:p>
        </text:list-item>
        <text:list-item>
          <text:p text:style-name="P56">odczytuje przenośny sens wysłuchanych utworów poetyckich i prozatorskich</text:p>
        </text:list-item>
        <text:list-item>
          <text:p text:style-name="P38">wskazuje typowe elementy konstrukcyjne w zaproszeniach, życzeniach, gratulacjach, ogłoszeniach, zawiadomieniach, instrukcjach, przepisach</text:p>
        </text:list-item>
        <text:list-item>
          <text:p text:style-name="P38">głośno czyta utwory, uwzględniając zasady poprawnej artykulacji i intonacji, wprowadza pauzę </text:p>
        </text:list-item>
        <text:list-item>
          <text:p text:style-name="P38">wskazuje różnice między rzeczownikami, czasownikami, przymiotnikami, liczebnikami, zaimkami, przyimkami i spójnikami</text:p>
        </text:list-item>
        <text:list-item>
          <text:p text:style-name="P38">rozpoznaje w tekście zdania pojedyncze nierozwinięte i rozwinięte, pojedyncze <text:line-break/>i złożone (współrzędnie i podrzędnie)</text:p>
        </text:list-item>
        <text:list-item>
          <text:p text:style-name="P38">rozpoznaje równoważnik zdania</text:p>
        </text:list-item>
        <text:list-item>
          <text:p text:style-name="P38">wydziela w zdaniu grupę podmiotu i orzeczenia</text:p>
        </text:list-item>
        <text:list-item>
          <text:p text:style-name="P38">rozpoznaje zdania bezpodmiotowe</text:p>
        </text:list-item>
        <text:list-item>
          <text:p text:style-name="P38">ustala stosunki nadrzędno-podrzędne i współrzędne z zdaniu pojedynczym</text:p>
        </text:list-item>
        <text:list-item>
          <text:p text:style-name="P38">rozpoznaje w tekście formy przypadków, liczb, osób, rodzajów; odróżnia formy osobowe czasowników od nieosobowych (bezokolicznik, formy zakończone na -no, -to)</text:p>
        </text:list-item>
        <text:list-item>
          <text:p text:style-name="P38">odróżnia wyrazy gwarowe od potocznych </text:p>
        </text:list-item>
      </text:list>
      <text:p text:style-name="P5"><text:soft-page-break/></text:p>
      <text:p text:style-name="P12"><text:line-break/>DOCIERANIE DO INFORMACJI</text:p>
      <text:p text:style-name="P13">•<text:tab/>wie, jakiego typu informacje zawierają słownik ortograficzny, słownik wyrazów bliskoznacznych, słownik języka polskiego, słownik wyrazów obcych, słownik frazeologiczny <text:line-break/>i umiejętnie je stosuje</text:p>
      <text:p text:style-name="P13">•<text:tab/>wybiera informacje niewyrażone wprost z różnych źródeł, np. czasopism, stron internetowych</text:p>
      <text:p text:style-name="P18"/>
      <text:p text:style-name="P18"/>
      <text:p text:style-name="P16">II. ANALIZA I INTERPRETACJA TEKSTÓW KULTURY</text:p>
      <text:list xml:id="list31705006" text:style-name="L5">
        <text:list-item>
          <text:p text:style-name="P39">uzasadnia swoje reakcje czytelnicze</text:p>
        </text:list-item>
        <text:list-item>
          <text:p text:style-name="P39">porównuje swoje wrażenia związane z odbiorem innych tekstów kultury</text:p>
        </text:list-item>
        <text:list-item>
          <text:p text:style-name="P39">analizuje elementy świata przedstawionego w utworze epickim, takie jak: czas, miejsce, bohaterowie, zdarzenia, wątek</text:p>
        </text:list-item>
        <text:list-item>
          <text:p text:style-name="P39">rozpoznaje typowe elementy fikcji, charakterystyczne dla poznanych gatunków</text:p>
        </text:list-item>
        <text:list-item>
          <text:p text:style-name="P60"><text:span text:style-name="Domyślna_20_czcionka_20_akapitu"><text:span text:style-name="T2">omawia zależność osoby mów</text:span></text:span><text:span text:style-name="Domyślna_20_czcionka_20_akapitu"><text:span text:style-name="T2">iącej (narratora, podmiotu lirycznego) i świata ukazanego w utworze</text:span></text:span></text:p>
        </text:list-item>
        <text:list-item>
          <text:p text:style-name="P39">posługuje się pojęciami: akcja, fabuła, związek przyczynowo-skutkowy</text:p>
        </text:list-item>
        <text:list-item>
          <text:p text:style-name="P39">omawia powiazania między częściami tekstu (rozdział, podrozdział) w dłuższym utworze prozatorskim, np. w opowiadaniu, powieści</text:p>
        </text:list-item>
        <text:list-item>
          <text:p text:style-name="P39">identyfikuje baśń, legendę, mit, bajkę, komiks, opowiadanie, powieść, fraszkę, wiersz, przysłowie</text:p>
        </text:list-item>
        <text:list-item>
          <text:p text:style-name="P39">omawia akcje w utworze dramatycznym</text:p>
        </text:list-item>
        <text:list-item>
          <text:p text:style-name="P39">rozumie podstawową funkcję wersu, zwrotki, rymu, rytmu oraz objaśnia znaczenie <text:line-break/>i funkcję środków poetyckich, takich jak: przenośnia, porównanie, epitet, wyraz dźwiękonaśladowczy, uosobienie, ożywienie</text:p>
        </text:list-item>
        <text:list-item>
          <text:p text:style-name="P39">dostrzega zależność między zastosowanymi w utworze środkami stylistycznymi <text:line-break/>a treścią</text:p>
        </text:list-item>
        <text:list-item>
          <text:p text:style-name="P39">rozumie funkcję akapitu jako logicznie wyodrębnionej całości w tekście</text:p>
        </text:list-item>
        <text:list-item>
          <text:p text:style-name="P39">wyodrębnia elementy dzieła filmowego, zna główne etapy powstawania filmu <text:line-break/>i przedstawienia, rozumie pojęcie adaptacji</text:p>
        </text:list-item>
        <text:list-item>
          <text:p text:style-name="P39">określa zadania twórców dzieła filmowego – aktora, reżysera, scenarzysty </text:p>
        </text:list-item>
        <text:list-item>
          <text:p text:style-name="P39">określa zadania twórców dzieła teatralnego – aktora, reżysera, dekoratora, suflera</text:p>
        </text:list-item>
        <text:list-item>
          <text:p text:style-name="P39">posługuje się pojęciami z zakresu sztuki filmowej, np. kadr, scena, plan</text:p>
        </text:list-item>
        <text:list-item>
          <text:p text:style-name="P39">posługuje się pojęciami związanymi z przedstawieniem teatralnym i sztuką teatralną</text:p>
        </text:list-item>
        <text:list-item>
          <text:p text:style-name="P39">charakteryzuje i ocenia bohaterów oraz ich postawy odnoszące się do takich wartości, jak np. miłość – nienawiść, przyjaźń – wrogość, prawda – kłamstwo, wierność– zdrada</text:p>
        </text:list-item>
        <text:list-item>
          <text:p text:style-name="P39">konfrontuje sytuację bohaterów z własnym doświadczeniem</text:p>
        </text:list-item>
        <text:list-item>
          <text:p text:style-name="P51">odczytuje przesłanie utworu</text:p>
        </text:list-item>
      </text:list>
      <text:p text:style-name="P5"/>
      <text:p text:style-name="P5"/>
      <text:p text:style-name="P9">III. TWORZENIE WYPOWIEDZI</text:p>
      <text:p text:style-name="P5"/>
      <text:p text:style-name="P15"><text:span text:style-name="Domyślna_20_czcionka_20_akapitu"><text:span text:style-name="T3">MÓWIENIE</text:span></text:span></text:p>
      <text:list xml:id="list33507947" text:continue-numbering="true" text:style-name="L5">
        <text:list-item>
          <text:p text:style-name="P39">dostosowuje sposób wyrażania się do sytuacji komunikacyjnej, takiej jak: podziękowanie, przemówienie, wystąpienie </text:p>
        </text:list-item>
        <text:list-item>
          <text:p text:style-name="P39"><text:soft-page-break/>przedstawia własne zdanie w rozmowie </text:p>
        </text:list-item>
        <text:list-item>
          <text:p text:style-name="P39">przestrzega zasad kulturalnej rozmowy</text:p>
        </text:list-item>
        <text:list-item>
          <text:p text:style-name="P39">dyskutuje na wybrany temat</text:p>
        </text:list-item>
        <text:list-item>
          <text:p text:style-name="P39">świadomie dobiera wypowiedzenia, by osiągnąć zamierzony cel (np. zachęcić, przekonać, przestrzec)</text:p>
        </text:list-item>
        <text:list-item>
          <text:p text:style-name="P39">tworzy spójne, logiczne wypowiedzi</text:p>
        </text:list-item>
        <text:list-item>
          <text:p text:style-name="P39">świadomie dobiera intonację zdaniową </text:p>
        </text:list-item>
        <text:list-item>
          <text:p text:style-name="P39">udziela odpowiedzi w formie krótkiej wypowiedzi</text:p>
        </text:list-item>
        <text:list-item>
          <text:p text:style-name="P39">uczestniczy w rozmowie związanej z lekturą, ﬁlmem czy codziennymi sytuacjami; łączy za pomocą odpowiednich spójników współrzędne związki wyrazowe w zdaniu</text:p>
        </text:list-item>
        <text:list-item>
          <text:p text:style-name="P39">wypowiada się w roli świadka i uczestnika zdarzeń </text:p>
        </text:list-item>
        <text:list-item>
          <text:p text:style-name="P39">wyjaśnia motywy postępowania postaci </text:p>
        </text:list-item>
        <text:list-item>
          <text:p text:style-name="P39">gromadzi wyrazy określające i nazywające cechy charakteru na podstawie zachowań <text:line-break/>i postaw </text:p>
        </text:list-item>
        <text:list-item>
          <text:p text:style-name="P39">wypowiada się logicznie i w sposób uporządkowany: opowiada zdarzenia w porządku chronologicznym, streszcza utwory fabularne, świadomie wykorzystuje wyrazy określające następstwo czasowe, zwłaszcza przysłówki i wyrażenia przyimkowe</text:p>
        </text:list-item>
        <text:list-item>
          <text:p text:style-name="P39">w sposób uporządkowany opisuje przedmiot, miejsce, krajobraz, postać, obraz, ilustrację, plakat, fotografię, stosując słownictwo służące do formułowania ocen i opinii, emocji i uczuć (np. epitety, porównania, zdrobnienia, poprawnie używa odpowiedniego stopnia przymiotnika i przysłówka)</text:p>
        </text:list-item>
        <text:list-item>
          <text:p text:style-name="P39">objaśnia znaczenia dosłowne i metaforyczne wyrazów</text:p>
        </text:list-item>
        <text:list-item>
          <text:p text:style-name="P39">odróżnia wyrazy pokrewne od synonimów</text:p>
        </text:list-item>
      </text:list>
      <text:p text:style-name="P20"><text:span text:style-name="Domyślna_20_czcionka_20_akapitu"><text:span text:style-name="T2">•</text:span></text:span><text:span text:style-name="Domyślna_20_czcionka_20_akapitu"><text:span text:style-name="T2"><text:tab/>umiejętnie stosuje wiedzę językową w zakresie: słownictwa (wzbogaca tworzony tekst wyrazami bliskoznacznymi i przeciwstawnymi), składni (stosuje różnorodne typy zdań: pojedyncze i złożone; stosuje odpowiedni szyk wyrazów w zdaniu; </text:span></text:span><text:span text:style-name="Domyślna_20_czcionka_20_akapitu"><text:span text:style-name="T7">celowo używa różnych typów wypowiedzeń: pytających, oznajmujących, wykrzyknikowych, rozkazujących</text:span></text:span><text:span text:style-name="Domyślna_20_czcionka_20_akapitu"><text:span text:style-name="T2"> w zależności od sytuacji komunikacyjnej; stosuje się do zasad poprawnej interpunkcji), ﬂeksji (używa odmiennych części mowy w poprawnych formach), wygłasza tekst poetycki z pamięci, posługując się pauzą, barwą głosu; zwraca uwagę na ważne treści tekstu</text:span></text:span></text:p>
      <text:list xml:id="list3977165995691568543" text:style-name="L13">
        <text:list-item>
          <text:p text:style-name="P45">stosuje się do zasad właściwego akcentowania wyrazów i intonowania wypowiedzeń </text:p>
        </text:list-item>
      </text:list>
      <text:p text:style-name="P13"/>
      <text:p text:style-name="P15"><text:span text:style-name="Domyślna_20_czcionka_20_akapitu"><text:span text:style-name="T3">PISANIE </text:span></text:span></text:p>
      <text:list xml:id="list31723282" text:style-name="L5">
        <text:list-item>
          <text:p text:style-name="P39">stosuje poznane zasady ortograﬁi dotyczące pisowni ó – u, rz – ż, ch – h <text:line-break/>i interpunkcji, poprawnie używa i zapisuje formy nieosobowe czasownika</text:p>
        </text:list-item>
        <text:list-item>
          <text:p text:style-name="P39">w kilkuzdaniowych wypowiedziach związanych z lekturą, ﬁlmem czy codziennymi sytuacjami łączy za pomocą odpowiednich spójników współrzędne związki wyrazowe <text:line-break/>i stosuje się do zasad interpunkcji</text:p>
        </text:list-item>
        <text:list-item>
          <text:p text:style-name="P39">w tekstach świadomie stosuje wyrazy bliskoznaczne, zastępuje powtarzające się <text:line-break/>w tekście wyrazy odpowiednimi zaimkami </text:p>
        </text:list-item>
        <text:list-item>
          <text:p text:style-name="P39">w wypowiedziach gromadzi wyrazy określające i nazywające cechy charakteru na podstawie zachowań i postaw </text:p>
        </text:list-item>
        <text:list-item>
          <text:p text:style-name="P39">układa życzenia, gratulacje, zapisuje przepis, instrukcję, ogłoszenie, zawiadomienie, zaproszenie</text:p>
        </text:list-item>
        <text:list-item>
          <text:p text:style-name="P39">stosuje akapit jako znak logicznego wyodrębnienia fragmentów wypowiedzi </text:p>
        </text:list-item>
        <text:list-item>
          <text:p text:style-name="P39">pisze logiczne i uporządkowane pod względem chronologicznym opowiadanie, streszcza utwory fabularne, świadomie wykorzystuje wyrazy określające następstwo <text:soft-page-break/>czasowe; opowiada z perspektywy świadka i uczestnika zdarzeń (pamiętnik, dziennik)</text:p>
        </text:list-item>
        <text:list-item>
          <text:p text:style-name="P39">zapisuje dialog w opowiadaniu </text:p>
        </text:list-item>
        <text:list-item>
          <text:p text:style-name="P39">w sposób uporządkowany opisuje przedmiot, miejsce, krajobraz, postać, fotografię, stosując słownictwo służące do formułowania ocen i opinii, emocji i uczuć (np. epitety, porównania, zdrobnienia)</text:p>
        </text:list-item>
        <text:list-item>
          <text:p text:style-name="P39">opisując obraz, rzeźbę, ilustrację, plakat, fotografię; stosuje podstawowe słownictwo charakterystyczne dla danej dziedziny sztuki</text:p>
        </text:list-item>
        <text:list-item>
          <text:p text:style-name="P39">dostrzega błędy ortograﬁczne i interpunkcyjne w tworzonej wypowiedzi i je poprawia </text:p>
        </text:list-item>
      </text:list>
      <text:p text:style-name="P26"/>
      <text:p text:style-name="P15"><text:span text:style-name="Domyślna_20_czcionka_20_akapitu"><text:span text:style-name="T2">Ocenę </text:span></text:span><text:span text:style-name="Domyślna_20_czcionka_20_akapitu"><text:span text:style-name="T3">bardzo dobrą </text:span></text:span><text:span text:style-name="Domyślna_20_czcionka_20_akapitu"><text:span text:style-name="T2">otrzymuje uczeń, który spełnia wymagania kryterialne na ocenę dobrą </text:span></text:span><text:span text:style-name="Domyślna_20_czcionka_20_akapitu"><text:span text:style-name="T2">oraz:</text:span></text:span></text:p>
      <text:p text:style-name="P22"/>
      <text:list xml:id="list4293522557274390308" text:style-name="L14">
        <text:list-item>
          <text:p text:style-name="P32">ODBIÓR WYPOWIEDZI I WYKORZYSTYWANIE ZAWARTYCH W NICH INFORMACJI</text:p>
        </text:list-item>
      </text:list>
      <text:p text:style-name="P17"/>
      <text:p text:style-name="P15"><text:span text:style-name="Domyślna_20_czcionka_20_akapitu"><text:span text:style-name="T3">SŁUCHANIE</text:span></text:span></text:p>
      <text:list xml:id="list2382936641489666114" text:style-name="L15">
        <text:list-item>
          <text:p text:style-name="P46">przekazuje treść wysłuchanych wypowiedzi, potrafi ustosunkować się do wypowiedzi innych oraz nawiązać do nich podczas własnej wypowiedzi</text:p>
        </text:list-item>
        <text:list-item>
          <text:p text:style-name="P46">uzasadnia swoje zdanie na temat wysłuchanego komunikatu </text:p>
        </text:list-item>
        <text:list-item>
          <text:p text:style-name="P46">nazywa intencje nadawcy komunikatu, dostrzega zależność między przenośnym znaczeniem a intencją nadawcy wypowiedzi, w sytuacjach typowych odróżnia fakty od opinii</text:p>
        </text:list-item>
      </text:list>
      <text:p text:style-name="P11"><text:tab/></text:p>
      <text:p text:style-name="P15"><text:span text:style-name="Domyślna_20_czcionka_20_akapitu"><text:span text:style-name="T3">CZYTANIE</text:span></text:span></text:p>
      <text:list xml:id="list31724220" text:style-name="L3">
        <text:list-item>
          <text:p text:style-name="P38">wyszukuje w wypowiedzi informacje wyrażone pośrednio i wykorzystuje je <text:line-break/>w wypowiedzi np. opisującej lub oceniającej postać fikcyjną lub rzeczywistą</text:p>
        </text:list-item>
        <text:list-item>
          <text:p text:style-name="P38">oddziela informacje ważne od drugorzędnych i wykorzystuje je w odczytaniu znaczeń dosłownych i przenośnych</text:p>
        </text:list-item>
      </text:list>
      <text:p text:style-name="P13">•<text:tab/>wykorzystuje treści zawarte w artykule, instrukcji, przepisie, tabeli, schemacie <text:line-break/>i notatce </text:p>
      <text:list xml:id="list33534851" text:continue-numbering="true" text:style-name="L3">
        <text:list-item>
          <text:p text:style-name="P38">nazywa intencje nadawcy komunikatu, dostrzega zależność między przenośnym znaczeniem a intencją nadawcy wypowiedzi</text:p>
        </text:list-item>
        <text:list-item>
          <text:p text:style-name="P38">nazywa osobę mówiącą w tekście w zależności od rodzaju utworu (podmiot liryczny, narrator)</text:p>
        </text:list-item>
        <text:list-item>
          <text:p text:style-name="P38">w sytuacjach typowych odróżnia fakty od opinii</text:p>
        </text:list-item>
        <text:list-item>
          <text:p text:style-name="P38">wskazuje typowe elementy stylistyczne i graficzne w zaproszeniach, życzeniach, ogłoszeniach, zawiadomieniach, instrukcjach, przepisach</text:p>
        </text:list-item>
        <text:list-item>
          <text:p text:style-name="P38">dostrzega relacje między takimi elementami konstrukcji, jak tytuł, wstęp, rozwinięcie, zakończenie, akapity</text:p>
        </text:list-item>
        <text:list-item>
          <text:p text:style-name="P38">głośno czyta utwory, wykorzystując umiejętność poprawnej artykulacji i intonacji, aby oddać sens odczytywanego tekstu </text:p>
        </text:list-item>
        <text:list-item>
          <text:p text:style-name="P38">interpretuje głosowo wybrane fragmenty prozy</text:p>
        </text:list-item>
        <text:list-item>
          <text:p text:style-name="P38">rozumie funkcje użytych w tekście zdań pojedynczych rozwiniętych i nierozwiniętych, pojedynczych i złożonych, równoważników zdań</text:p>
        </text:list-item>
        <text:list-item>
          <text:p text:style-name="P38">rozumie funkcję użytych form przypadków, liczb, osób, czasów w tekstach literackich, użytkowych, reklamowych</text:p>
        </text:list-item>
        <text:list-item>
          <text:p text:style-name="P38">wykorzystuje wiedzę o języku podczas analizy różnych tekstów kultury</text:p>
        </text:list-item>
      </text:list>
      <text:p text:style-name="P19"><text:soft-page-break/><text:tab/></text:p>
      <text:p text:style-name="P12">DOCIERANIE DO INFORMACJI</text:p>
      <text:p text:style-name="P13">•<text:tab/>w zależności od celu poszukiwań świadomie wybiera odpowiedni słownik (słownik ortograficzny, słownik wyrazów bliskoznacznych, słownik języka polskiego, słownik wyrazów obcych, słownik frazeologiczny)</text:p>
      <text:p text:style-name="P13">•<text:tab/>konfrontuje ze sobą informacje zgromadzone na podstawie różnych źródeł </text:p>
      <text:p text:style-name="P5"/>
      <text:p text:style-name="P5"/>
      <text:list xml:id="list31708423" text:style-name="L14">
        <text:list-item>
          <text:p text:style-name="P35">ANALIZA I INTERPRETACJA TEKSTÓW KULTURY</text:p>
        </text:list-item>
      </text:list>
      <text:list xml:id="list31721415" text:style-name="L5">
        <text:list-item>
          <text:p text:style-name="P39">konfrontuje swoje reakcje czytelnicze z innymi odbiorcami</text:p>
        </text:list-item>
        <text:list-item>
          <text:p text:style-name="P39">charakteryzuje osobę mówiącą na podstawie jej wypowiedzi</text:p>
        </text:list-item>
        <text:list-item>
          <text:p text:style-name="P39">objaśnia funkcję analizowanych elementów świata przedstawionego w utworze epickim oraz środków stylistycznych w utworze poetyckim (w tym rozróżnia ożywienie <text:line-break/>i uosobienie jako rodzaje przenośni)</text:p>
        </text:list-item>
        <text:list-item>
          <text:p text:style-name="P39">omawia funkcje elementów realistycznych i fantastycznych w: baśniach, legendach, mitach, bajkach, opowiadaniu, powieści</text:p>
        </text:list-item>
        <text:list-item>
          <text:p text:style-name="P39">wykorzystuje wiedzę na temat wersu, zwrotki, rymu, rytmu, refrenu do interpretacji utworu</text:p>
        </text:list-item>
        <text:list-item>
          <text:p text:style-name="P39">nazywa elementy świata przedstawionego w utworze dramatycznym</text:p>
        </text:list-item>
        <text:list-item>
          <text:p text:style-name="P39">rozumie powiązania między częściami utworu dramatycznego (akt, scena)</text:p>
        </text:list-item>
        <text:list-item>
          <text:p text:style-name="P39">dostrzega zależność między rodzajem i funkcją komunikatu a jego odbiorcą (programy edukacyjne, rozrywkowe, informacyjne, reklamy)</text:p>
        </text:list-item>
        <text:list-item>
          <text:p text:style-name="P39">wyróżnia wśród przekazów audiowizualnych programy informacyjne, rozrywkowe, reklamy; dostrzega różnice między celem tych programów </text:p>
        </text:list-item>
        <text:list-item>
          <text:p text:style-name="P39">charakteryzuje i ocenia bohaterów oraz ich postawy odnoszące się do takich wartości, jak np. miłość – nienawiść, przyjaźń – wrogość, prawda – kłamstwo, wierność – zdrada; konfrontuje sytuację bohaterów z własnymi doświadczeniami</text:p>
        </text:list-item>
      </text:list>
      <text:p text:style-name="P13"/>
      <text:p text:style-name="P13"/>
      <text:p text:style-name="P16"><text:line-break/><text:line-break/>III. TWORZENIE WYPOWIEDZI</text:p>
      <text:p text:style-name="P13"/>
      <text:p text:style-name="P15"><text:span text:style-name="Domyślna_20_czcionka_20_akapitu"><text:span text:style-name="T3">MÓWIENIE</text:span></text:span></text:p>
      <text:list xml:id="list33520999" text:continue-numbering="true" text:style-name="L5">
        <text:list-item>
          <text:p text:style-name="P39">tworzy wypowiedź zróżnicowaną stylistycznie w zależności od intencji nadawcy, sytuacji komunikacyjnej i rodzaju adresata</text:p>
        </text:list-item>
        <text:list-item>
          <text:p text:style-name="P39">tworzy wypowiedź zróżnicowaną ze względu na funkcję komunikatu (ekspresywna, impresywna, poetycka) </text:p>
        </text:list-item>
        <text:list-item>
          <text:p text:style-name="P39">uzasadnia własne zdanie w rozmowie, podaje odpowiednie przykłady, cytuje, stosuje się do reguł grzecznościowych </text:p>
        </text:list-item>
        <text:list-item>
          <text:p text:style-name="P39">rozpoczyna i podtrzymuje rozmowę na temat lektury czy dzieła ﬁlmowego </text:p>
        </text:list-item>
        <text:list-item>
          <text:p text:style-name="P39">zadaje pytania alternatywne (przedstawia rozmówcy dwie możliwości rozwiązania problemu)</text:p>
        </text:list-item>
        <text:list-item>
          <text:p text:style-name="P39">udziela wyczerpujących wypowiedzi poprawnych pod względem konstrukcyjnym <text:line-break/>i stylistycznym </text:p>
        </text:list-item>
        <text:list-item>
          <text:p text:style-name="P39">w rozmowie związanej z lekturą, ﬁlmem czy codziennymi sytuacjami stosuje frazeologizmy i przysłowia związane z omawianą tematyką </text:p>
        </text:list-item>
        <text:list-item>
          <text:p text:style-name="P39">posługuje się przysłowiami i powiedzeniami regionalnymi</text:p>
        </text:list-item>
        <text:list-item>
          <text:p text:style-name="P39"><text:soft-page-break/>poprawnie stosuje formy czasu teraźniejszego oraz formy rodzaju męskoosobowego <text:line-break/>i niemęskoosobowego w czasach przeszłym i przyszłym </text:p>
        </text:list-item>
      </text:list>
      <text:list xml:id="list31697686" text:style-name="L13">
        <text:list-item>
          <text:p text:style-name="P45">w opisie dzieła kultury stosuje słownictwo wyrażające stosunek odbiorcy wobec dzieła</text:p>
        </text:list-item>
      </text:list>
      <text:list xml:id="list7655253519759768301" text:style-name="L16">
        <text:list-item>
          <text:p text:style-name="P47">interpretuje przenośne treści utworów poetyckich przewidzianych <text:line-break/>w programie nauczania </text:p>
        </text:list-item>
        <text:list-item>
          <text:p text:style-name="P47">zaznacza akcenty logiczne, stosuje pauzy, dostosowuje tempo recytacji do treści utworu </text:p>
        </text:list-item>
        <text:list-item>
          <text:p text:style-name="P47">wzbogaca komunikat pozawerbalnymi środkami wypowiedzi </text:p>
        </text:list-item>
        <text:list-item>
          <text:p text:style-name="P47">wykorzystuje wiedzę o częściach mowy podczas tworzenia własnej wypowiedzi</text:p>
        </text:list-item>
        <text:list-item>
          <text:p text:style-name="P47">dokonuje samokrytyki wypowiedzi i doskonali ją pod względem konstrukcji i języka </text:p>
        </text:list-item>
      </text:list>
      <text:p text:style-name="P13"/>
      <text:p text:style-name="P15"><text:span text:style-name="Domyślna_20_czcionka_20_akapitu"><text:span text:style-name="T3">PISANIE</text:span></text:span></text:p>
      <text:p text:style-name="P15"><text:span text:style-name="Domyślna_20_czcionka_20_akapitu"><text:span text:style-name="T2">•</text:span></text:span><text:span text:style-name="Domyślna_20_czcionka_20_akapitu"><text:span text:style-name="T2"><text:tab/>potrafi zastosować reguły ortograficzne w sytuacjach nietypowych</text:span></text:span><text:span text:style-name="Domyślna_20_czcionka_20_akapitu"><text:span text:style-name="T10"> </text:span></text:span><text:span text:style-name="Domyślna_20_czcionka_20_akapitu"><text:span text:style-name="T2">(np. wykorzystać wiedzę o wyrazach pochodnych i rodzinie wyrazów, pisowni </text:span></text:span><text:span text:style-name="Domyślna_20_czcionka_20_akapitu"><text:span text:style-name="T4">nie</text:span></text:span><text:span text:style-name="Domyślna_20_czcionka_20_akapitu"><text:span text:style-name="T2"> w przeciwstawieniach)</text:span></text:span></text:p>
      <text:list xml:id="list31699185" text:style-name="L5">
        <text:list-item>
          <text:p text:style-name="P39">przekształca zdania złożone w pojedyncze i odwrotnie, a także zdania <text:line-break/>w równoważniki zdań i odwrotnie – odpowiednio do przyjętego celu</text:p>
        </text:list-item>
        <text:list-item>
          <text:p text:style-name="P39">wprowadza i przekształca różne typy wypowiedzeń w zależności od celu i intencji wypowiedzi (zdania pojedyncze i złożone, równoważniki zdań)</text:p>
        </text:list-item>
        <text:list-item>
          <text:p text:style-name="P60"><text:span text:style-name="Domyślna_20_czcionka_20_akapitu"><text:span text:style-name="T2">komponuje poprawne pod względem</text:span></text:span><text:span text:style-name="Domyślna_20_czcionka_20_akapitu"><text:span text:style-name="T10"> </text:span></text:span><text:span text:style-name="Domyślna_20_czcionka_20_akapitu"><text:span text:style-name="T2">ortograficznym, interpunkcyjnym, fleksyjnym,</text:span></text:span><text:span text:style-name="Domyślna_20_czcionka_20_akapitu"><text:span text:style-name="T10"> </text:span></text:span><text:span text:style-name="Domyślna_20_czcionka_20_akapitu"><text:span text:style-name="T2">składniowym wypowiedzi o przejrzystej, logicznej kompozycji </text:span></text:span></text:p>
        </text:list-item>
        <text:list-item>
          <text:p text:style-name="P39">uzasadnia własne zdanie, podaje odpowiednie przykłady, np. z lektury</text:p>
        </text:list-item>
      </text:list>
      <text:list xml:id="list5854238678136300394" text:style-name="L17">
        <text:list-item>
          <text:p text:style-name="P48">udziela wyczerpujących wypowiedzi poprawnych pod względem konstrukcyjnym <text:line-break/>i stylistycznym </text:p>
        </text:list-item>
      </text:list>
      <text:list xml:id="list31716088" text:style-name="L5">
        <text:list-item>
          <text:p text:style-name="P39">w wypowiedziach związanych z lekturą, ﬁlmem czy codziennymi sytu­acjami stosuje frazeologizmy i przysłowia związane z omawianą tematyką </text:p>
        </text:list-item>
        <text:list-item>
          <text:p text:style-name="P39">komponuje i przekształca plan wypowiedzi </text:p>
        </text:list-item>
        <text:list-item>
          <text:p text:style-name="P39">pisze opowiadanie twórcze, list z perspektywy bohatera, baśń, sprawozdanie</text:p>
        </text:list-item>
        <text:list-item>
          <text:p text:style-name="P39">świadomie wprowadza dialog, słownictwo opisujące przeżycia bohaterów jako element ożywiający akcję</text:p>
        </text:list-item>
        <text:list-item>
          <text:p text:style-name="P39">tworzy folder, charakterystykę, komiks</text:p>
        </text:list-item>
      </text:list>
      <text:list xml:id="list31698389" text:style-name="L13">
        <text:list-item>
          <text:p text:style-name="P45">w opisie dzieła kultury stosuje słownictwo wyrażające stosunek odbiorcy wobec dzieła</text:p>
        </text:list-item>
      </text:list>
      <text:list xml:id="list31712616" text:style-name="L5">
        <text:list-item>
          <text:p text:style-name="P39">sprawnie stosuje wiedzę językową w zakresie: słownictwa (dba o poprawność słownikową tworzonych wypowiedzi, odpowiednio dobiera wyrazy bliskoznaczne <text:line-break/>i przeciwstawne, wzbogacając tekst w zależności od formy wypowiedzi i sytuacji komunikacyjnej), składni (tworzy ciekawe pod względem składniowym wypowiedzi, stosuje się do zasad poprawności logiczno-składniowej, dba o poprawną interpunkcję wypowiedzeń złożonych, wydziela przecinkiem lub wpisuje w nawias wypowiedzenia wtrącone), ﬂeksji (<text:line-break/>w wypowiedziach stosuje w poprawnych formach odmienne i nieodmienne części mowy przewidziane w programie nauczania, w tym poprawnie stosuje formy czasu teraźniejszego oraz formy rodzaju męskoosobowego i niemęskoosobowego w czasach przeszłym <text:line-break/>i przyszłym), fonetyki (biegle stosuje wiadomości z zakresu fonetyki i wykorzystuje je <text:line-break/>w poprawnym zapisie wyrazów) </text:p>
        </text:list-item>
      </text:list>
      <text:list xml:id="list31701153" text:style-name="L13">
        <text:list-item>
          <text:p text:style-name="P45">dokonuje samodzielnej autokorekty napisanego tekstu </text:p>
        </text:list-item>
      </text:list>
      <text:p text:style-name="P13"/>
      <text:p text:style-name="P13"/>
      <text:p text:style-name="P15"><text:soft-page-break/><text:span text:style-name="Domyślna_20_czcionka_20_akapitu"><text:span text:style-name="T2">Ocenę </text:span></text:span><text:span text:style-name="Domyślna_20_czcionka_20_akapitu"><text:span text:style-name="T3">celującą </text:span></text:span><text:span text:style-name="Domyślna_20_czcionka_20_akapitu"><text:span text:style-name="T2">otrzymuje uczeń, który spełnia wymagania kryterialne na ocenę bardzo dobrą oraz:</text:span></text:span></text:p>
      <text:p text:style-name="P5"/>
      <text:list xml:id="list8176882141324298569" text:style-name="L18">
        <text:list-item>
          <text:p text:style-name="P33">ODBIÓR WYPOWIEDZI I WYKORZYSTYWANIE ZAWARTYCH W NICH INFORMACJI</text:p>
        </text:list-item>
      </text:list>
      <text:p text:style-name="P25"/>
      <text:p text:style-name="P15"><text:span text:style-name="Domyślna_20_czcionka_20_akapitu"><text:span text:style-name="T3">SŁUCHANIE</text:span></text:span></text:p>
      <text:p text:style-name="P5">•<text:tab/>w rozmowie i innych sytuacjach komunikacyjnych celowo odwołuje się do wypowiedzi innych osób</text:p>
      <text:p text:style-name="P15"><text:span text:style-name="Domyślna_20_czcionka_20_akapitu"><text:span text:style-name="T2">•</text:span></text:span><text:span text:style-name="Domyślna_20_czcionka_20_akapitu"><text:span text:style-name="T2"><text:tab/></text:span></text:span><text:span text:style-name="Domyślna_20_czcionka_20_akapitu"><text:span text:style-name="T8">dokonuje selekcji informacji w celu wykorzystania ich w sytuacjach nietypowych</text:span></text:span></text:p>
      <text:p text:style-name="P15"><text:span text:style-name="Domyślna_20_czcionka_20_akapitu"><text:span text:style-name="T2">•</text:span></text:span><text:span text:style-name="Domyślna_20_czcionka_20_akapitu"><text:span text:style-name="T2"><text:tab/></text:span></text:span><text:span text:style-name="Domyślna_20_czcionka_20_akapitu"><text:span text:style-name="T8">dostrzega zależność między przenośnym znaczeniem a intencją nadawcy wypowiedzi w tekstach poetyckich i reklamowych, wskazuje elementy o charakterze perswazyjnym</text:span></text:span></text:p>
      <text:p text:style-name="P5"/>
      <text:p text:style-name="P15"><text:span text:style-name="Domyślna_20_czcionka_20_akapitu"><text:span text:style-name="T3">CZYTANIE</text:span></text:span></text:p>
      <text:p text:style-name="P14">•<text:tab/>czyta ze zrozumieniem na poziomie krytycznotwórczym teksty spoza listy lektur </text:p>
      <text:p text:style-name="P23">•<text:tab/>interpretuje utwory poetyckie i prozatorskie </text:p>
      <text:p text:style-name="P5"/>
      <text:p text:style-name="P6">DOCIERANIE DO INFORMACJI</text:p>
      <text:p text:style-name="P13">•<text:tab/>wybiera i wykorzystuje informacje z różnych źródeł (np. czasopism, stron internetowych) we własnych wypowiedziach o charakterze informacyjnym lub oceniającym</text:p>
      <text:p text:style-name="P13"/>
      <text:p text:style-name="P13"/>
      <text:p text:style-name="P16">II. ANALIZA I INTERPRETACJA TEKSTÓW KULTURY</text:p>
      <text:list xml:id="list31706029" text:style-name="L5">
        <text:list-item>
          <text:p text:style-name="P39">porównuje funkcję analizowanych elementów świata przedstawionego <text:line-break/>w różnych utworach epickich, poetyckich, dramatycznych</text:p>
        </text:list-item>
        <text:list-item>
          <text:p text:style-name="P39">wskazuje elementy baśni, legendy, bajki, mitu w innych tekstach kultury oraz odnajduje i omawia nawiązania do tego typu utworów we współczesnych tekstach kultury, np. opowiadaniach, powieściach, reklamach, oraz w języku, np. we frazeologii</text:p>
        </text:list-item>
        <text:list-item>
          <text:p text:style-name="P39">odnosi się do postaw bohaterów fikcyjnych i opisuje otaczającą ich rzeczywistość</text:p>
        </text:list-item>
        <text:list-item>
          <text:p text:style-name="P58">dostrzega zależność między przenośnym znaczeniem a intencją nadawcy wypowiedzi w tekstach poetyckich i reklamowych, wskazuje elementy o charakterze perswazyjnym</text:p>
        </text:list-item>
      </text:list>
      <text:p text:style-name="P13"/>
      <text:p text:style-name="P13"/>
      <text:p text:style-name="P16">III. TWORZENIE WYPOWIEDZI</text:p>
      <text:p text:style-name="P13"/>
      <text:p text:style-name="P15"><text:span text:style-name="Domyślna_20_czcionka_20_akapitu"><text:span text:style-name="T3">MÓWIENIE</text:span></text:span></text:p>
      <text:list xml:id="list1255697647903786143" text:style-name="L19">
        <text:list-item>
          <text:p text:style-name="P49">przedstawia własne stanowisko w związku ze sposobem rozwiązania problemu, wykonania zadania, formułuje twórcze uwagi</text:p>
        </text:list-item>
        <text:list-item>
          <text:p text:style-name="P65"><text:span text:style-name="Domyślna_20_czcionka_20_akapitu"><text:span text:style-name="T2">podejmuje rozmowę na temat</text:span></text:span><text:span text:style-name="Domyślna_20_czcionka_20_akapitu"><text:span text:style-name="T10"> </text:span></text:span><text:span text:style-name="Domyślna_20_czcionka_20_akapitu"><text:span text:style-name="T2">przeczytanej lektury, dzieła także</text:span></text:span><text:span text:style-name="Domyślna_20_czcionka_20_akapitu"><text:span text:style-name="T10"> </text:span></text:span><text:span text:style-name="Domyślna_20_czcionka_20_akapitu"><text:span text:style-name="T2">spoza kanonu lektur przewidzianych programem nauczania w klasie szóstej;</text:span></text:span><text:span text:style-name="Domyślna_20_czcionka_20_akapitu"><text:span text:style-name="T10"> </text:span></text:span><text:span text:style-name="Domyślna_20_czcionka_20_akapitu"><text:span text:style-name="T2">omawia je w odniesieniu do innych dzieł także spoza kanonu lektur </text:span></text:span></text:p>
        </text:list-item>
        <text:list-item>
          <text:p text:style-name="P49">interpretuje metaforyczne i symboliczne treści utworów literackich i plastycznych </text:p>
        </text:list-item>
      </text:list>
      <text:p text:style-name="P13"/>
      <text:p text:style-name="P15"><text:span text:style-name="Domyślna_20_czcionka_20_akapitu"><text:span text:style-name="T3">PISANIE</text:span></text:span></text:p>
      <text:list xml:id="list2061301290787097409" text:style-name="L20">
        <text:list-item>
          <text:p text:style-name="P50">tworzy samodzielne wypowiedzi cechujące się ciekawym ujęciem tematu, pomysłową formą, poprawną konstrukcją oraz właściwym doborem środków językowych </text:p>
        </text:list-item>
        <text:list-item>
          <text:p text:style-name="P50">wykazuje się szczególną dbałością o poprawność ortograﬁczną, interpunkcyjną, <text:soft-page-break/>ﬂeksyjną i składniową oraz estetykę zapisu wypowiedzi </text:p>
        </text:list-item>
        <text:list-item>
          <text:p text:style-name="P66"><text:span text:style-name="Domyślna_20_czcionka_20_akapitu"><text:span text:style-name="T2">świadomie stosuje wiedzę językową w zakresie treści materiałowych przewidzianych programem nauczania słownictwa, składni, ﬂeksji i fonetyki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wis721LtCnPL-Light" svg:font-family="Swis721LtCnPL-Light"/>
    <style:font-face style:name="Swis 721 Lt Cn PL" svg:font-family="'Swis 721 Lt Cn P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CM1" style:family="paragraph" style:parent-style-name="Normalny" style:next-style-name="Normalny">
      <style:paragraph-properties fo:margin-top="0cm" fo:margin-bottom="0cm" style:line-height-at-least="0.843cm" fo:orphans="0" fo:widows="0" fo:hyphenation-ladder-count="no-limit" style:text-autospace="none"/>
      <style:text-properties style:font-name="Swis 721 Lt Cn PL" fo:font-size="12pt" style:font-name-asian="Calibri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Swis 721 Lt Cn PL" fo:font-size="12pt" style:font-name-asian="Calibri" style:font-size-asian="12pt" style:language-asian="pl" style:country-asian="PL" style:font-name-complex="Swis 721 Lt Cn P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Zbigniew Bernat</meta:initial-creator>
    <meta:creation-date>2016-09-14T21:43:00Z</meta:creation-date>
    <dc:date>2016-12-20T11:56:01.46</dc:date>
    <meta:editing-cycles>2</meta:editing-cycles>
    <meta:editing-duration>PT8M55S</meta:editing-duration>
    <meta:print-date>2016-12-20T11:54:06.76</meta:print-date>
    <meta:document-statistic meta:table-count="0" meta:image-count="0" meta:object-count="0" meta:page-count="15" meta:paragraph-count="366" meta:word-count="4213" meta:character-count="32565"/>
    <meta:template xlink:type="simple" xlink:actuate="onRequest" xlink:title="" xlink:href="../../AppData/Local/Packages/microsoft.windowscommunicationsapps_8wekyb3d8bbwe/LocalState/Files/S0/4755/Kryteria%20oceniania%20-%20j.polski%20-%20klasa%20VI%5B6447%5D.odt/Normal"/>
  </office:meta>
</office:document-meta>
</file>